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 style:list-style-name="L12">
      <style:text-properties style:font-name="Times New Roman"/>
    </style:style>
    <style:style style:name="P4" style:family="paragraph" style:parent-style-name="Text_20_body" style:list-style-name="L13">
      <style:text-properties style:font-name="Times New Roman"/>
    </style:style>
    <style:style style:name="P5" style:family="paragraph" style:parent-style-name="Text_20_body" style:list-style-name="L15">
      <style:text-properties style:font-name="Times New Roman"/>
    </style:style>
    <style:style style:name="P6" style:family="paragraph" style:parent-style-name="Text_20_body" style:list-style-name="L38">
      <style:text-properties style:font-name="Times New Roman"/>
    </style:style>
    <style:style style:name="P7" style:family="paragraph" style:parent-style-name="Text_20_body" style:list-style-name="L39"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 style:list-style-name="L32">
      <style:paragraph-properties fo:text-align="justify" style:justify-single-word="false"/>
      <style:text-properties style:font-name="Times New Roman"/>
    </style:style>
    <style:style style:name="P10" style:family="paragraph" style:parent-style-name="Text_20_body" style:list-style-name="L34">
      <style:paragraph-properties fo:text-align="justify" style:justify-single-word="false"/>
      <style:text-properties style:font-name="Times New Roman"/>
    </style:style>
    <style:style style:name="P11" style:family="paragraph" style:parent-style-name="Text_20_body" style:list-style-name="L29">
      <style:paragraph-properties fo:text-align="justify" style:justify-single-word="false"/>
      <style:text-properties style:font-name="Times New Roman"/>
    </style:style>
    <style:style style:name="P12" style:family="paragraph" style:parent-style-name="Text_20_body" style:list-style-name="L30">
      <style:paragraph-properties fo:text-align="justify" style:justify-single-word="false"/>
      <style:text-properties style:font-name="Times New Roman"/>
    </style:style>
    <style:style style:name="P13" style:family="paragraph" style:parent-style-name="Text_20_body" style:list-style-name="L26">
      <style:paragraph-properties fo:text-align="justify" style:justify-single-word="false"/>
      <style:text-properties style:font-name="Times New Roman"/>
    </style:style>
    <style:style style:name="P14" style:family="paragraph" style:parent-style-name="Text_20_body" style:list-style-name="L19">
      <style:paragraph-properties fo:text-align="justify" style:justify-single-word="false"/>
      <style:text-properties style:font-name="Times New Roman"/>
    </style:style>
    <style:style style:name="P15" style:family="paragraph" style:parent-style-name="Text_20_body" style:list-style-name="L24">
      <style:paragraph-properties fo:text-align="justify" style:justify-single-word="false"/>
      <style:text-properties style:font-name="Times New Roman"/>
    </style:style>
    <style:style style:name="P16" style:family="paragraph" style:parent-style-name="Text_20_body" style:list-style-name="L27">
      <style:paragraph-properties fo:text-align="justify" style:justify-single-word="false"/>
      <style:text-properties style:font-name="Times New Roman"/>
    </style:style>
    <style:style style:name="P17" style:family="paragraph" style:parent-style-name="Text_20_body" style:list-style-name="L22">
      <style:paragraph-properties fo:text-align="justify" style:justify-single-word="false"/>
      <style:text-properties style:font-name="Times New Roman"/>
    </style:style>
    <style:style style:name="P18" style:family="paragraph" style:parent-style-name="Text_20_body" style:list-style-name="L9">
      <style:paragraph-properties fo:text-align="justify" style:justify-single-word="false"/>
      <style:text-properties style:font-name="Times New Roman"/>
    </style:style>
    <style:style style:name="P19" style:family="paragraph" style:parent-style-name="Text_20_body" style:list-style-name="L10">
      <style:paragraph-properties fo:text-align="justify" style:justify-single-word="false"/>
      <style:text-properties style:font-name="Times New Roman"/>
    </style:style>
    <style:style style:name="P20" style:family="paragraph" style:parent-style-name="Text_20_body" style:list-style-name="L11">
      <style:paragraph-properties fo:text-align="justify" style:justify-single-word="false"/>
      <style:text-properties style:font-name="Times New Roman"/>
    </style:style>
    <style:style style:name="P21" style:family="paragraph" style:parent-style-name="Text_20_body" style:list-style-name="L14">
      <style:paragraph-properties fo:text-align="justify" style:justify-single-word="false"/>
      <style:text-properties style:font-name="Times New Roman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 style:list-style-name="L15"/>
    <style:style style:name="P24" style:family="paragraph" style:parent-style-name="Text_20_body" style:list-style-name="L38"/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 style:list-style-name="L34">
      <style:paragraph-properties fo:text-align="justify" style:justify-single-word="false"/>
    </style:style>
    <style:style style:name="P27" style:family="paragraph" style:parent-style-name="Text_20_body" style:list-style-name="L32">
      <style:paragraph-properties fo:text-align="justify" style:justify-single-word="false"/>
    </style:style>
    <style:style style:name="P28" style:family="paragraph" style:parent-style-name="Text_20_body" style:list-style-name="L29">
      <style:paragraph-properties fo:text-align="justify" style:justify-single-word="false"/>
    </style:style>
    <style:style style:name="P29" style:family="paragraph" style:parent-style-name="Text_20_body" style:list-style-name="L24">
      <style:paragraph-properties fo:text-align="justify" style:justify-single-word="false"/>
    </style:style>
    <style:style style:name="T1" style:family="text">
      <style:text-properties fo:font-variant="normal" fo:text-transform="none" fo:color="#212529" style:text-line-through-style="none" style:font-name="Times New Roman" fo:font-size="12pt" fo:letter-spacing="normal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212529" style:text-line-through-style="none" style:font-name="Times New Roman" fo:font-size="12pt" fo:letter-spacing="normal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212529" style:text-line-through-style="none" style:font-name="Times New Roman" fo:font-size="12pt" fo:letter-spacing="normal" fo:font-style="normal" style:text-underline-style="none" fo:font-weight="bold" style:text-blinking="false" fo:background-color="transparent" style:font-weight-asian="bold" style:font-weight-complex="bold"/>
    </style:style>
    <style:style style:name="T4" style:family="text">
      <style:text-properties fo:font-variant="normal" fo:text-transform="none" fo:color="#212529" fo:font-size="12pt" fo:letter-spacing="normal" fo:font-style="normal" fo:font-weight="normal"/>
    </style:style>
    <style:style style:name="T5" style:family="text">
      <style:text-properties fo:font-variant="normal" fo:text-transform="none" fo:color="#212529" style:font-name="Times New Roman" fo:font-size="12pt" fo:letter-spacing="normal" fo:font-style="normal" fo:font-weight="bold"/>
    </style:style>
    <style:style style:name="T6" style:family="text">
      <style:text-properties fo:font-variant="normal" fo:text-transform="none" fo:color="#212529" style:font-name="Times New Roman" fo:font-size="12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212529" style:font-name="Times New Roman" fo:font-size="12pt" fo:letter-spacing="normal" fo:font-style="normal" fo:font-weight="bold" style:font-size-asian="16pt" style:font-size-complex="16pt"/>
    </style:style>
    <style:style style:name="T8" style:family="text">
      <style:text-properties fo:font-variant="normal" fo:text-transform="none" fo:color="#212529" style:font-name="Times New Roman" fo:font-size="12pt" fo:letter-spacing="normal" fo:font-style="normal" fo:font-weight="normal"/>
    </style:style>
    <style:style style:name="T9" style:family="text">
      <style:text-properties fo:font-variant="normal" fo:text-transform="none" fo:color="#212529" style:font-name="Times New Roman" fo:font-size="12pt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212529" style:font-name="Times New Roman" fo:font-size="12pt" fo:letter-spacing="normal" fo:font-style="normal" style:text-underline-style="solid" style:text-underline-width="auto" style:text-underline-color="font-color" fo:font-weight="bold"/>
    </style:style>
    <style:style style:name="T11" style:family="text">
      <style:text-properties fo:font-variant="normal" fo:text-transform="none" fo:color="#212529" style:font-name="Times New Roman" fo:font-size="14pt" fo:letter-spacing="normal" fo:font-style="normal" fo:font-weight="bold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13" style:family="text">
      <style:text-properties fo:font-variant="normal" fo:text-transform="none" fo:color="#555555" style:text-line-through-style="none" style:font-name="Times New Roman" fo:font-size="12pt" fo:letter-spacing="normal" fo:font-style="normal" style:text-underline-style="none" fo:font-weight="normal" style:text-blinking="false" fo:background-color="#ffffff"/>
    </style:style>
    <style:style style:name="T14" style:family="text">
      <style:text-properties fo:font-variant="normal" fo:text-transform="none" fo:color="#ff3333" fo:font-size="12pt" fo:letter-spacing="normal" fo:font-style="normal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2pt" fo:font-style="normal" fo:font-weight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bullet text:level="3" text:style-name="Bullet_20_Symbols" style:num-suffix="." text:bullet-char="•">
        <style:list-level-properties text:space-before="3.741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741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741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a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Strong_20_Emphasis"><text:span text:style-name="T12">Regulamin konkursu</text:span></text:span></text:p>
      <text:p text:style-name="P22"><text:span text:style-name="Strong_20_Emphasis"><text:span text:style-name="T11">Ogólnopolski Konkurs Wokalny Rock &amp; Rolla i Big Beatu imienia Ady Rusowicz</text:span></text:span></text:p>
      <text:h text:style-name="P1" text:outline-level="2"><text:span text:style-name="Strong_20_Emphasis"><text:span text:style-name="T11">01.08–08.09.2024</text:span></text:span></text:h>
      <text:p text:style-name="Text_20_body"><text:span text:style-name="Strong_20_Emphasis"><text:span text:style-name="T7"/></text:span></text:p>
      <text:p text:style-name="Text_20_body"><text:span text:style-name="Strong_20_Emphasis"><text:span text:style-name="T7">1. </text:span></text:span><text:span text:style-name="Strong_20_Emphasis"><text:span text:style-name="T5">Organizator:</text:span></text:span><text:span text:style-name="T8"><text:line-break/>Ogólnopolski Konkurs Wokalny Rock &amp; Rolla i Big Beatu imienia Ady Rusowicz organizowany jest przez Dzierzgoński Ośrodek Kultury we współpracy z Urzędem Miejskim w Dzierzgoniu.<text:line-break/><text:line-break/>Dzierzgoński Ośrodek Kultury<text:line-break/>ul. Krzywa 16, 82-440 Dzierzgoń<text:line-break/><text:line-break/>Biuro organizacyjne festiwalu:<text:line-break/>e-mail: dok.dzierzgon@gmail.com tel.:</text:span><text:a xlink:type="simple" xlink:href="tel:+48552762647" text:style-name="Internet_20_link" text:visited-style-name="Visited_20_Internet_20_Link"><text:span text:style-name="T13">55 276 26 47</text:span></text:a><text:span text:style-name="T1"> </text:span></text:p>
      <text:p text:style-name="Text_20_body"><text:span text:style-name="T1"/></text:p>
      <text:p text:style-name="Text_20_body"><text:span text:style-name="Strong_20_Emphasis"><text:span text:style-name="T1">2. </text:span></text:span><text:span text:style-name="Strong_20_Emphasis"><text:span text:style-name="T5">Cel:</text:span></text:span><text:span text:style-name="T8"><text:line-break/>Ogólnopolski Konkurs Wokalny Rock &amp; Rolla i Big Beatu imienia Ady Rusowicz realizowany jest w celu:</text:span></text:p>
      <text:list xml:id="list8052482976904408931" text:style-name="L15">
        <text:list-item>
          <text:p text:style-name="P23"><text:span text:style-name="T17">popularyzacji gatunków muzycznych: big beatu i rock &amp; rolla </text:span></text:p>
        </text:list-item>
        <text:list-item>
          <text:p text:style-name="P5">kultywowania pamięci o twórczości Ady Rusowicz,</text:p>
        </text:list-item>
        <text:list-item>
          <text:p text:style-name="P5">wspierania talentów wokalnych z całej Polski,</text:p>
        </text:list-item>
        <text:list-item>
          <text:p text:style-name="P5">rozwijania pasji i zainteresowań muzycznych oraz artystycznych,</text:p>
        </text:list-item>
        <text:list-item>
          <text:p text:style-name="P23"><text:span text:style-name="T17">integracji środowiska artystycznego</text:span></text:p>
        </text:list-item>
      </text:list>
      <text:p text:style-name="Text_20_body"><text:span text:style-name="T17"/></text:p>
      <text:p text:style-name="Text_20_body"><text:span text:style-name="Strong_20_Emphasis"><text:span text:style-name="T5">3. Miejsce i czas trwania:</text:span></text:span></text:p>
      <text:list xml:id="list3771130330510051541" text:style-name="L38">
        <text:list-item>
          <text:p text:style-name="P24"><text:span text:style-name="T17">Konkurs odbywać się będzie w dniach od 1.08 do 08.09.2024 r.</text:span></text:p>
        </text:list-item>
        <text:list-item>
          <text:p text:style-name="P24"><text:span text:style-name="T17">Konkurs składa się z siedmiu etapów:</text:span></text:p>
        </text:list-item>
      </text:list>
      <text:list xml:id="list1634727742138981852" text:style-name="L39">
        <text:list-item>
          <text:p text:style-name="P7">I etap – przyjmowanie zgłoszeń – od 01.08 do 20.08.2024 r.</text:p>
        </text:list-item>
        <text:list-item>
          <text:p text:style-name="P7">II etap – narady jury, wyłonienie finalistów 21-29.08.2024</text:p>
        </text:list-item>
        <text:list-item>
          <text:p text:style-name="P7">III etap – publikacja listy finalistów w poszczególnych kategoriach, zaproszenie na warsztaty wokalne z Anną Rusowicz – 30.08.2024 na stronie http://dok.dzierzgon.pl/ oraz https://www.facebook.com/dokdzierzgon</text:p>
        </text:list-item>
        <text:list-item>
          <text:p text:style-name="P7">IV etap – warsztaty wokalne w Dzierzgońskim Ośrodku Kultury- 8.09.2024</text:p>
        </text:list-item>
        <text:list-item>
          <text:p text:style-name="P7">V etap - koncert konkursowy na Wzgórzu Zamkowym w Dzierzgoniu- 8.09.2024</text:p>
        </text:list-item>
        <text:list-item>
          <text:p text:style-name="P7">VI etap - ogłoszenie zwycięzców i laureata, który wystąpi z Anną Rusowicz na koncercie finałowym- 8.09.2024</text:p>
        </text:list-item>
        <text:list-item>
          <text:p text:style-name="P7">VII etap – wręczenie nagród, koncert Anny Rusowicz — 8.09.2024 r. </text:p>
        </text:list-item>
      </text:list>
      <text:list xml:id="list31829466" text:continue-list="list3771130330510051541" text:style-name="L38">
        <text:list-item>
          <text:p text:style-name="P6">Warsztaty wokalne z Anną Rusowicz odbywać się będą w Sali Muzycznej Dzierzgońskiego Ośrodka Kultury przy ulicy Krzywej 16 w Dzierzgoniu</text:p>
        </text:list-item>
        <text:list-item>
          <text:p text:style-name="P6"><text:soft-page-break/>Koncert finałowy i nagrodzenie laureatów odbędzie się na scenie zlokalizowanej na Wzgórzu Zamkowym w Dzierzgoniu, przy ulicy Morcinka</text:p>
        </text:list-item>
        <text:list-item>
          <text:p text:style-name="P6">Organizator zastrzega sobie prawo do zmiany miejsca realizacji przesłuchań i Koncertu finałowego festiwalu.</text:p>
        </text:list-item>
      </text:list>
      <text:p text:style-name="P2"/>
      <text:p text:style-name="Text_20_body"><text:span text:style-name="Strong_20_Emphasis"><text:span text:style-name="T5">4. Za uczestnictwo w konkursie organizator nie pobiera opłat.</text:span></text:span></text:p>
      <text:p text:style-name="P25"><text:span text:style-name="Strong_20_Emphasis"><text:span text:style-name="T5"/></text:span></text:p>
      <text:p text:style-name="P25"><text:span text:style-name="Strong_20_Emphasis"><text:span text:style-name="T3">5. Warunki udziału w Ogólnopolskim Konkursie Wokalnym Rock &amp; Rolla i Big Beatu imienia Ady Rusowicz:</text:span></text:span></text:p>
      <text:list xml:id="list2292064649600725316" text:style-name="L32">
        <text:list-item>
          <text:p text:style-name="P9"><text:span text:style-name="T4">Warunkiem udziału w festiwalu jest zgłoszenie uczestnika/ów poprzez prawidłowe wypełnienie „Formularza zgłoszeniowego” znajdującego się w linku:</text:span><text:span text:style-name="T14"> https://docs.google.com/forms/d/e/1FAIpQLScJvyc1hpmXCJl5JmQPa__H5mu-dXvfvSkGebu4wX_Quqp4_A/viewform?vc=0&amp;c=0&amp;w=1&amp;flr=0 </text:span></text:p>
          <text:p text:style-name="P9"><text:span text:style-name="T4">w terminie 01.08–20.08.2024 r. oraz dołączenie nagrania w formie linku do platformy YouTube z nagranym utworem uczestnika.</text:span></text:p>
        </text:list-item>
      </text:list>
      <text:list xml:id="list5398925599419332172" text:style-name="L34">
        <text:list-item>
          <text:p text:style-name="P10">Opis filmu zamieszczonego na prywatnym portalu YouTube.com musi zawierać:</text:p>
          <text:p text:style-name="P26"><text:span text:style-name="Strong_20_Emphasis"><text:span text:style-name="T9">- imię i nazwisko Uczestnika,</text:span></text:span></text:p>
          <text:p text:style-name="P26"><text:span text:style-name="Strong_20_Emphasis"><text:span text:style-name="T9"><text:s/>- kategoria wiekowa (liczy się rok urodzenia)</text:span></text:span></text:p>
          <text:p text:style-name="P26"><text:span text:style-name="Strong_20_Emphasis"><text:span text:style-name="T9"><text:s/>- tytuł wykonywanego utworu</text:span></text:span></text:p>
          <text:p text:style-name="P26"><text:span text:style-name="Emphasis"><text:span text:style-name="T9"><text:s/>- Przykład: Jan Kowalski, 14-17 lat, „Tytuł utworu”</text:span></text:span></text:p>
        </text:list-item>
        <text:list-item>
          <text:p text:style-name="P26"><text:span text:style-name="T17">Film konkursowy powinien być nagrany w warunkach domowych. </text:span><text:span text:style-name="T18">Użycie mikrofonu nie jest wymagane, jednak jest dozwolone.</text:span></text:p>
        </text:list-item>
        <text:list-item>
          <text:p text:style-name="P10">Prezentowany utwór musi mieć dobrze słyszalny wokal oraz podkład lub akompaniament własny (ocenie będzie podlegać tylko prezentacja wokalna).</text:p>
        </text:list-item>
        <text:list-item>
          <text:p text:style-name="P10">Niedopuszczalna jest ingerencja w nagranie za pomocą post-produkcji.</text:p>
        </text:list-item>
        <text:list-item>
          <text:p text:style-name="P10">Uczestnik zobowiązany jest przesłać swoje nagranie konkursowe w postaci jednego ujęcia. <text:span text:style-name="T15">Niedozwolone są wszelkiego rodzaju montaże audio-wideo.</text:span></text:p>
        </text:list-item>
      </text:list>
      <text:list xml:id="list31813354" text:continue-list="list2292064649600725316" text:style-name="L32">
        <text:list-item>
          <text:p text:style-name="P9">Przesłanie formularza zgłoszeniowego wskazanego w pkt. 5.1 jest równoznaczne z akceptacją treści niniejszego regulaminu.</text:p>
        </text:list-item>
        <text:list-item>
          <text:p text:style-name="P27"><text:span text:style-name="Strong_20_Emphasis"><text:span text:style-name="T5">Każdy niepełnoletni uczestnik konkursu, który zostanie zakwalifikowany na warsztaty wokalne ma obowiązek przekazania organizatorowi w dniu przyjazdu na festiwal oryginałów wypełnionych, wydrukowanych i podpisanych przez rodziców lub opiekunów prawnych oświadczeń i zgód, które są załącznikami do niniejszego regulaminu</text:span></text:span></text:p>
        </text:list-item>
        <text:list-item>
          <text:p text:style-name="P27"><text:span text:style-name="T8">Brak, nieprawidłowe wypełnienie lub przedłożenie kopii dokumentów, o których mowa w pkt.3, skutkować będzie dyskwalifikacją uczestnika. </text:span><text:span text:style-name="Strong_20_Emphasis"><text:span text:style-name="T5">Zgody są nieobowiązkowe jednak niezbędne do wzięcia udziału w warsztatach.</text:span></text:span></text:p>
        </text:list-item>
      </text:list>
      <text:p text:style-name="P25"><text:span text:style-name="Strong_20_Emphasis"><text:span text:style-name="T5">6. Uczestnicy:</text:span></text:span></text:p>
      <text:list xml:id="list5602590030439247714" text:style-name="L29">
        <text:list-item>
          <text:p text:style-name="P11">W Ogólnopolskim Konkursie Wokalnym Rock &amp; Rolla i Big Beatu imienia Ady Rusowicz mogą wziąć udział dzieci, młodzież oraz dorośli.</text:p>
        </text:list-item>
        <text:list-item>
          <text:p text:style-name="P28"><text:span text:style-name="T8">W festiwalu mogą wziąć udział jedynie wokaliści śpiewający solo</text:span><text:span text:style-name="Strong_20_Emphasis"><text:span text:style-name="T5">.</text:span></text:span></text:p>
        </text:list-item>
        <text:list-item>
          <text:p text:style-name="P11">Kategorie wiekowe</text:p>
        </text:list-item>
      </text:list>
      <text:list xml:id="list6420685256554807359" text:style-name="L30">
        <text:list-item>
          <text:p text:style-name="P12"><text:soft-page-break/>do 7 lat włącznie,</text:p>
        </text:list-item>
        <text:list-item>
          <text:p text:style-name="P12">od 8 do 12 lat włącznie,</text:p>
        </text:list-item>
        <text:list-item>
          <text:p text:style-name="P12">od 13 do 17 lat włącznie,</text:p>
        </text:list-item>
        <text:list-item>
          <text:p text:style-name="P12">od 18 + (open).</text:p>
        </text:list-item>
      </text:list>
      <text:list xml:id="list31820816" text:continue-list="list5602590030439247714" text:style-name="L29">
        <text:list-item>
          <text:p text:style-name="P11">4. Uczestnicy oraz ich opiekunowie powinni posiadać aktualny dokument tożsamości.</text:p>
          <text:p text:style-name="P11"/>
        </text:list-item>
      </text:list>
      <text:p text:style-name="P25"><text:span text:style-name="Strong_20_Emphasis"><text:span text:style-name="T5">7. Przebieg koncertu finałowego:</text:span></text:span></text:p>
      <text:list xml:id="list1870992296200370681" text:style-name="L26">
        <text:list-item>
          <text:p text:style-name="P13">Podczas koncertu każdy z zakwalifikowanych uczestników wykona 1 utwór, którego długość nie może przekraczać 5 minut.</text:p>
        </text:list-item>
        <text:list-item>
          <text:p text:style-name="P13">Nie dopuszcza się zmiany repertuaru po zakwalifikowaniu uczestników do udziału w konkursie po przesłaniu zgłoszenia.</text:p>
        </text:list-item>
        <text:list-item>
          <text:p text:style-name="P13">Nagrania i występy uczestników festiwalu oceniane będą przez jury złożone z jurorów wybranych przez organizatora. Decyzje jurorów będą oparte na ich wiedzy, doświadczeniu i umiejętnościach. Decyzje jurorów są ostateczne i niepodważalne.</text:p>
        </text:list-item>
        <text:list-item>
          <text:p text:style-name="P13">Jury ocenia występy uczestników festiwalu pod względem:</text:p>
        </text:list-item>
      </text:list>
      <text:list xml:id="list317569163631696678" text:style-name="L19">
        <text:list-item>
          <text:p text:style-name="P14">walorów głosowych,</text:p>
        </text:list-item>
        <text:list-item>
          <text:p text:style-name="P14">doboru repertuaru dostosowanego do wieku,</text:p>
        </text:list-item>
        <text:list-item>
          <text:p text:style-name="P14">interpretacji utworu,</text:p>
        </text:list-item>
        <text:list-item>
          <text:p text:style-name="P14">muzykalności,</text:p>
        </text:list-item>
        <text:list-item>
          <text:p text:style-name="P14">wyczucia rytmu,</text:p>
        </text:list-item>
        <text:list-item>
          <text:p text:style-name="P14">wyrazu artystycznego.</text:p>
          <text:p text:style-name="P14"/>
        </text:list-item>
      </text:list>
      <text:p text:style-name="P25"><text:span text:style-name="Strong_20_Emphasis"><text:span text:style-name="T5">8. Nagrody:</text:span></text:span></text:p>
      <text:list xml:id="list8788149609623559647" text:style-name="L24">
        <text:list-item>
          <text:p text:style-name="P15">Laureaci w każdej kategorii wiekowej otrzymają statuetki oraz nagrody rzeczowe. Jury przyzna także nagrodę specjalną, której zdobywca wystąpi na scenie razem z Anną Rusowicz.</text:p>
        </text:list-item>
        <text:list-item>
          <text:p text:style-name="P15">Jury przyzna nagrody rzeczowe o wartości: </text:p>
        </text:list-item>
      </text:list>
      <text:list xml:id="list174839388237124838" text:style-name="L27">
        <text:list-item>
          <text:p text:style-name="P16">I miejsce – 500 PLN</text:p>
        </text:list-item>
        <text:list-item>
          <text:p text:style-name="P16">II miejsce – 400 PLN</text:p>
        </text:list-item>
        <text:list-item>
          <text:p text:style-name="P16">III miejsce – 300 PLN</text:p>
        </text:list-item>
      </text:list>
      <text:list xml:id="list31823884" text:continue-list="list8788149609623559647" text:style-name="L24">
        <text:list-item>
          <text:p text:style-name="P15">Jurorzy mają prawo do zmiany wysokości nagród, innego ich rozdzielenia w poszczególnych kategoriach, a także przyznania nagród dodatkowych.</text:p>
        </text:list-item>
        <text:list-item>
          <text:p text:style-name="P29"><text:span text:style-name="T8">Warunkiem otrzymania nagrody rzeczowej jest </text:span><text:span text:style-name="Strong_20_Emphasis"><text:span text:style-name="T5">podpisanie protokołu odbioru nagród.</text:span></text:span></text:p>
          <text:p text:style-name="P29"><text:span text:style-name="Strong_20_Emphasis"><text:span text:style-name="T5"/></text:span></text:p>
        </text:list-item>
      </text:list>
      <text:p text:style-name="P25"><text:span text:style-name="Strong_20_Emphasis"><text:span text:style-name="T5">9. Obowiązujące zasady:</text:span></text:span></text:p>
      <text:list xml:id="list2556496636009997375" text:style-name="L22">
        <text:list-item>
          <text:p text:style-name="P17">Organizator nie zwraca kosztów dojazdu, wyżywienia oraz zakwaterowania uczestników zakwalifikowanych do udziału w warsztatach Koncercie finałowym.</text:p>
        </text:list-item>
        <text:list-item>
          <text:p text:style-name="P17">Instytucje lub osoby delegujące uczestników zobowiązane są do ubezpieczenia każdego delegowanego uczestnika na czas podróży i pobytu na konkursie.</text:p>
        </text:list-item>
        <text:list-item>
          <text:p text:style-name="P17"><text:soft-page-break/>Organizator zastrzega, że uczestnicy konkursu zobowiązani są do wykorzystywania utworów, artystycznych wykonań i fonogramów z poszanowaniem praw autorskich lub pokrewnych ich twórców, artystów wykonawców oraz producentów.</text:p>
        </text:list-item>
        <text:list-item>
          <text:p text:style-name="P17">Organizator zastrzega, że odpowiedzialność za uczestników podczas konkursu ponoszą opiekunowie. Każda instytucja lub osoba delegująca uczestników winna zapewnić odpowiednią liczbę opiekunów zgodną z obowiązującymi przepisami.</text:p>
        </text:list-item>
        <text:list-item>
          <text:p text:style-name="P17">Organizator informuje, że impreza może być utrwalana, a następnie promowana wszelkimi znanymi metodami, a także poprzez kanały internetowe i telewizyjne. W związku z powyższym rejestracja uczestnika do udziału w konkursie jest jednoznaczna z wyrażeniem zgody na nieodpłatne wykorzystanie przez Dzierzgoński Ośrodek Kultury wizerunku uczestnika.</text:p>
        </text:list-item>
        <text:list-item>
          <text:p text:style-name="P17">Wszyscy uczestnicy biorą udział w konkursie na własną odpowiedzialność.</text:p>
        </text:list-item>
        <text:list-item>
          <text:p text:style-name="P17">Organizator nie ponosi odpowiedzialności za ewentualne szkody materialne oraz wyrządzone wobec osób trzecich przez uczestników podczas konkursu.</text:p>
        </text:list-item>
        <text:list-item>
          <text:p text:style-name="P17">Organizator zastrzega sobie prawo do zmiany planu konkursu i regulaminu oraz zmiany zasad prowadzenia bez podawania przyczyn.</text:p>
        </text:list-item>
        <text:list-item>
          <text:p text:style-name="P17">Sprawy nieujęte w regulaminie rozstrzyga organizator w porozumieniu z członkami jury.</text:p>
        </text:list-item>
        <text:list-item>
          <text:p text:style-name="P17">Ostateczna interpretacja niniejszego regulaminu należy do organizatora.</text:p>
        </text:list-item>
      </text:list>
      <text:p text:style-name="P25"><text:span text:style-name="Strong_20_Emphasis"><text:span text:style-name="T5">Szczegółowe informacje na temat Ogólnopolskiego Konkursu Wokalnego Rock &amp; Rolla i Big Beatu imienia Ady Rusowicz można uzyskać drogą elektroniczną</text:span></text:span><text:span text:style-name="Strong_20_Emphasis"><text:span text:style-name="Emphasis"><text:span text:style-name="T5">: d</text:span></text:span></text:span><text:span text:style-name="Emphasis"><text:span text:style-name="T2">ok.dzierzgon@gmail.com </text:span></text:span><text:span text:style-name="Strong_20_Emphasis"><text:span text:style-name="Emphasis"><text:span text:style-name="T5">lub </text:span></text:span></text:span><text:span text:style-name="Strong_20_Emphasis"><text:span text:style-name="T5">telefonicznie pod numerem 552762647</text:span></text:span></text:p>
      <text:p text:style-name="P25"><text:span text:style-name="Strong_20_Emphasis"><text:span text:style-name="T5"/></text:span></text:p>
      <text:p text:style-name="P25"><text:span text:style-name="Strong_20_Emphasis"><text:span text:style-name="T5">10. Informacje dotyczące przetwarzaniach danych osobowych:</text:span></text:span></text:p>
      <text:list xml:id="list2626780432695821955" text:style-name="L9">
        <text:list-item>
          <text:p text:style-name="P18">Współadministratorami czyli podmiotem, które wspólnie decydują o tym, które dane osobowe będą przetwarzane oraz w jakim celu, i jakimi sposobami, jest Dzierzgoński Ośrodek Kultury z siedzibą w Dzierzgoniu przy ul. Krzywej 16, tel.: 552762647, e-mail:dok.dzierzgon@gmail.com</text:p>
        </text:list-item>
        <text:list-item>
          <text:p text:style-name="P18">Dzierzgoński Ośrodek Kultury przetwarza dane osobowe w celu realizacji udziału uczestnika konkursu na podstawie dobrowolnie wyrażonej zgody (art. 6 ust. 1 lit. a RODO) oraz gdy przetwarzanie jest niezbędne do wypełnienia obowiązku prawnego ciążącego na administratorze (art. 6 ust. 1 lit. c RODO). Dzierzgoński Ośrodek Kultury przetwarza dane osobowe w celu realizacji zadań , takich jak m.in. dystrybucja nagród zgodnie z Regulaminem konkursu, gdy jest to niezbędne do wypełnienia obowiązku prawnego ciążącego na administratorze (art. 6 ust. 1 lit. c RODO). Dodatkowo Dzierzgoński Ośrodek Kultury może przetwarzać dane osobowe uczestnika na podstawie dowolnie wyrażonej zgody (art. 6 ust. 1 lit. a RODO) w celach promocji działań podejmowanych w ramach Konkursu.</text:p>
        </text:list-item>
        <text:list-item>
          <text:p text:style-name="P18">Państwa dane będą przetwarzane w następującym zakresie:</text:p>
          <text:list>
            <text:list-item>
              <text:p text:style-name="P18">dane osobowe niepełnoletniego Uczestnika Konkursu oraz obejmujących ich danych osobowych: imię i nazwisko, rok urodzenia, wizerunek (zdjęcie, nagranie – film konkursowy,</text:p>
            </text:list-item>
            <text:list-item>
              <text:p text:style-name="P18">dane osobowe pełnoletniego Uczestnika Konkursu obejmujących ich danych osobowych: imię i nazwisko, rok urodzenia, wizerunek (zdjęcie, nagranie – film konkursowy), dane teleadresowe do kontaktu (e-mail i nr telefonu), adres zamieszkania, numer PESEL,</text:p>
            </text:list-item>
            <text:list-item>
              <text:p text:style-name="P18"><text:soft-page-break/>dane osobowe osoby zgłaszającej oraz ich dane osobowe, przedstawicieli ustawowych Uczestników, takie jak: imię i nazwisko, dane teleadresowe do kontaktu (e-mail i nr telefonu),</text:p>
            </text:list-item>
            <text:list-item>
              <text:p text:style-name="P18">dane osobowe nauczyciela lub opiekuna artystycznego, pod kierunkiem którego został wykonany utwór, oraz obejmujących ich danych osobowych: imię i nazwisko.</text:p>
            </text:list-item>
          </text:list>
        </text:list-item>
        <text:list-item>
          <text:p text:style-name="P18">W przypadku podania przez Państwa adresu poczty elektronicznej lub nr telefonu mogą on zostać wykorzystany przez organizatora do kontaktowania się z Uczestnikiem w sprawach związanych z organizacją Konkursu.</text:p>
        </text:list-item>
        <text:list-item>
          <text:p text:style-name="P18">Podanie danych jest dobrowolne, jednak konieczne do realizacji celów, do jakich zostały zebrane, i bez ich podania nie będzie możliwy udział w Konkursie, a w przypadku laureatów brak podania wymaganych danych spowoduje brak możliwości wydania nagrody.</text:p>
        </text:list-item>
        <text:list-item>
          <text:p text:style-name="P18">Dane osobowe Uczestników Konkursu, rodzica/opiekuna prawnego, nauczyciela/opiekuna artystycznego będą przechowywane do momentu wycofania zgody, nie dłużej niż 5 lat licząc od roku następnego po zakończeniu Konkursu.</text:p>
        </text:list-item>
        <text:list-item>
          <text:p text:style-name="P18">Dane osobowe, w tym wizerunek Uczestników, mogą być udostępniane w związku z ogłoszeniem wyników Konkursu i rozdania nagród oraz promocji Konkursu na stronach internetowych Urzędu Miejskiego w Dzierzgoniu oraz na stronach internetowych placówki Dzierzgońskiego Ośrodka Kultury, podczas organizowanych przez kadrę zarządzającą Dzierzgońskiego Ośrodka Kultury wydarzeń (np. podanie do publicznej wiadomości danych osobowych laureatów, publiczne przedstawienie wizerunku – zdjęcia lub filmu konkursowego) oraz na portalach społecznościowych typu YouTube i Facebook. Informujemy, że serwery serwisu YouTube i Facebook znajdują się na terenie Stanów Zjednoczonych Ameryki, gdzie obowiązują inne przepisy z zakresu ochrony danych osobowych.</text:p>
        </text:list-item>
        <text:list-item>
          <text:p text:style-name="P18">Odbiorcami Państwa danych będą podmioty, którym należy udostępnić dane osobowe w celu wykonania obowiązku prawnego, a także podmioty, którym dane zostaną przekazane do zrealizowania celów przetwarzania (np. operator pocztowy).</text:p>
        </text:list-item>
        <text:list-item>
          <text:p text:style-name="P18">Pozyskane dane osobowe nie będą przetwarzane w sposób zautomatyzowany i nie będą poddawane profilowaniu.</text:p>
        </text:list-item>
        <text:list-item>
          <text:p text:style-name="P18">Posiadają Państwo prawo do: dostępu do treści danych, otrzymywania ich kopii, ich sprostowania, jeżeli są błędne lub nieaktualne, ograniczenia przetwarzania, prawo do cofnięcia zgody na przetwarzanie w dowolnym momencie jeżeli przetwarzanie jest realizowane na jej podstawie.</text:p>
        </text:list-item>
        <text:list-item>
          <text:p text:style-name="P18">Ma Pani/Pan prawo do wniesienia skargi do Prezesa Urzędu Ochrony Danych Osobowych 00-193 Warszawa, ul. Stawki 2.</text:p>
        </text:list-item>
      </text:list>
      <text:p text:style-name="P8"/>
      <text:p text:style-name="P25"><text:span text:style-name="Strong_20_Emphasis"><text:span text:style-name="T5">ZGODY I OŚWIADCZENIA</text:span></text:span></text:p>
      <text:p text:style-name="P8"/>
      <text:p text:style-name="P25"><text:span text:style-name="Strong_20_Emphasis"><text:span text:style-name="T5">Oświadczenie</text:span></text:span></text:p>
      <text:p text:style-name="P25"><text:span text:style-name="T8">Oświadczam, iż zapoznałam(em) się z regulaminem Konkursu i akceptuję wszystkie warunki w nim przewidziane</text:span><text:span text:style-name="Strong_20_Emphasis"><text:span text:style-name="T5">.</text:span></text:span></text:p>
      <text:p text:style-name="P8">Jednocześnie oświadczam, że jestem świadomy dobrowolności podania danych, które są konieczne do udziału, a także promocji Konkursu. Oświadczam, że zapoznałem się również z zasadami przetwarzania danych osobowych w ramach Konkursu zawartymi w Regulaminie.</text:p>
      <text:p text:style-name="P2">…………………………………………………………………………………………………………</text:p>
      <text:p text:style-name="P2"><text:soft-page-break/></text:p>
      <text:p text:style-name="P25"><text:span text:style-name="Strong_20_Emphasis"><text:span text:style-name="T5">Zgoda na przetwarzanie danych osobowych</text:span></text:span></text:p>
      <text:p text:style-name="P8">Zgodnie z art. 6 ust. 1 lit. a Rozporządzenia Parlamentu Europejskiego i Rady (UE) 2016/679 z dnia 27 kwietnia 2016 r. w sprawie ochrony osób fizycznych w związku z przetwarzaniem danych osobowych i w sprawie swobodnego przepływu takich danych oraz uchylenia dyrektywy 95/46/WE (dalej RODO)</text:p>
      <text:p text:style-name="P25"><text:span text:style-name="Strong_20_Emphasis"><text:span text:style-name="T10">wyrażam zgodę:</text:span></text:span></text:p>
      <text:list xml:id="list4783355500785763794" text:style-name="L10">
        <text:list-item>
          <text:p text:style-name="P19">dot. uczestnika nieletniego*:</text:p>
        </text:list-item>
      </text:list>
      <text:p text:style-name="P8">na przetwarzanie udostępnionych przeze mnie danych osobowych (imię i nazwisko, adres, e-mali, telefon) oraz uczestnika Konkursu – mojego dziecka (imię, nazwisko, rok urodzenia, wizerunek – zdjęcie, nagranie – film konkursowy)</text:p>
      <text:list xml:id="list3736387376391050703" text:style-name="L11">
        <text:list-item>
          <text:p text:style-name="P20">dot. uczestnika pełnoletniego*:</text:p>
        </text:list-item>
      </text:list>
      <text:p text:style-name="P8">na przetwarzanie udostępnionych przeze mnie danych osobowych (imię i nazwisko, adres, e-mail, telefon, rok urodzenia, wizerunek – zdjęcie, nagranie – film konkursowy)</text:p>
      <text:p text:style-name="P25"><text:span text:style-name="T8">w celach promocji, organizacji i przeprowadzenia </text:span><text:span text:style-name="Strong_20_Emphasis"><text:span text:style-name="T9">Ogólnopolskiego Konkursu Wokalnego Rock &amp; Rolla i Big Beatu</text:span></text:span><text:span text:style-name="T9"> </text:span><text:span text:style-name="T8">oraz publicznego udostępnienia informacji o jego wynikach. Konkurs organizowany jest przez Dzierzgoński Ośrodek Kultury. Posiadam wiedzę, że podanie danych jest dobrowolne, jednak konieczne do realizacji celów, w jakim zostały zebrane.</text:span></text:p>
      <text:p text:style-name="P2">*niepotrzebne skreślić.…………………………………………………………………………………………………………</text:p>
      <text:p text:style-name="P2">(data i CZYTELNY podpis Opiekuna prawnego/Rodzica Uczestnika Konkursu/Pełnoletniego Uczestnika Konkursu)*</text:p>
      <text:p text:style-name="P2"/>
      <text:p text:style-name="Text_20_body"><text:span text:style-name="Strong_20_Emphasis"><text:span text:style-name="T5">Zgoda na wykorzystanie wizerunku</text:span></text:span></text:p>
      <text:p text:style-name="Text_20_body"><text:span text:style-name="Strong_20_Emphasis"><text:span text:style-name="T10">Wyrażam zgodę/nie wyrażam zgody</text:span></text:span><text:span text:style-name="T8">* na nieodpłatne wykorzystywanie i rozpowszechnianie<text:line-break/><text:line-break/>mojego wizerunku/wizerunku mojego dziecka</text:span><text:span text:style-name="Strong_20_Emphasis"><text:span text:style-name="T5">*</text:span></text:span><text:span text:style-name="T8">(zdjęcia i nagrania – filmu konkursowego) …………………………………………………………………………………………..</text:span></text:p>
      <text:p text:style-name="P25"><text:span text:style-name="T8">Wizerunek Uczestnika Konkursu będzie utrwalony w różnego rodzaju formach elektronicznego przetwarzania (m.in. w postaci fotografii, strumieniowego przekazywania danych streaming i dokumentacji filmowej) przez Dzierzgoński Ośrodek Kultury z siedzibą w Dzierzgoniu, przy ul. Krzywej 16, w ramach organizacji, realizacji i promocji </text:span><text:span text:style-name="Strong_20_Emphasis"><text:span text:style-name="T9">Ogólnopolskiego Konkursu Wokalnego Rock &amp; Rolla i Big Beatu imienia Ady Rusowicz</text:span></text:span><text:span text:style-name="T8">. Niniejsza zgoda jest nieodpłatna, jest nieograniczona ilościowo ani terytorialnie i obejmuje wyżej wymienione formy publikacji, w szczególności rozpowszechnianie w Internecie, w tym na stronie Dzierzgońskiego Ośrodka Kultury z siedzibą w Dzierzgoniu oraz portalach społecznościowych typu YouTube i Facebook (informujemy, że serwery serwisów YouTube i Facebook znajdują się na terenie Stanów Zjednoczonych Ameryki, gdzie obowiązują inne przepisy z zakresu ochrony danych osobowych – portal obsługuje globalną infrastrukturę i przetwarza dane zarówno na terenie EOG (Europejski Obszar Gospodarczy), jak i poza nim – dodatkowe informacje są umieszczone na stronie:</text:span><text:a xlink:type="simple" xlink:href="https://www.facebook.com/business/gdpr" text:style-name="Internet_20_link" text:visited-style-name="Visited_20_Internet_20_Link"><text:span text:style-name="T1">https://www.facebook.com/business/gdpr</text:span></text:a><text:span text:style-name="T8">).</text:span></text:p>
      <text:p text:style-name="P8">Wizerunek Uczestnika Konkursu będzie elektronicznie przetwarzany, kadrowany i komponowany, a także zestawiony z wizerunkiem innych osób, może być uzupełniony towarzyszącym komentarzem, natomiast nagrania filmowe i dźwiękowe z moim udziałem/udziałem mojego dziecka mogą być montowane, modyfikowane i dodawane do innych materiałów powstających na potrzeby wydarzenia bez obowiązku akceptacji produktu końcowego.</text:p>
      <text:p text:style-name="P8"><text:soft-page-break/>Wizerunek nie może być użyty w formie lub publikacji obraźliwej lub naruszać w inny sposób dóbr osobistych.</text:p>
      <text:p text:style-name="P2">*niepotrzebne skreślić</text:p>
      <text:p text:style-name="P2">………<text:span text:style-name="T16">..………………………………………………………………………………………………………………………………………………………………</text:span></text:p>
      <text:p text:style-name="P2">(data i CZYTELNY podpis Opiekuna prawnego/Rodzica Uczestnika Konkursu/Pełnoletniego Uczestnika Konkursu)</text:p>
      <text:p text:style-name="P2"/>
      <text:p text:style-name="Text_20_body"><text:span text:style-name="Strong_20_Emphasis"><text:span text:style-name="T5">Oświadczenie o nieodpłatnym przeniesieniu autorskich praw majątkowych na Organizator</text:span></text:span><text:span text:style-name="Strong_20_Emphasis"><text:span text:style-name="T6">a </text:span></text:span><text:span text:style-name="Strong_20_Emphasis"><text:span text:style-name="T5">Ogólnopolskiego Konkursu Wokalnego Rock &amp; Rolla i Big Beatu imienia Ady Rusowicz</text:span></text:span></text:p>
      <text:p text:style-name="P2">…………………………………………………………<text:span text:style-name="T16">.<text:line-break/>(imię i nazwisko Uczestnika Konkursu)</text:span></text:p>
      <text:p text:style-name="P2">…………………………………………………………<text:span text:style-name="T16">.<text:line-break/>(rok urodzenia Uczestnika Konkursu)</text:span></text:p>
      <text:p text:style-name="P2">…………………………………………………………<text:span text:style-name="T16">.<text:line-break/>(imię i nazwisko prawnego opiekuna<text:line-break/>Uczestnika Konkursu – dot. tylko uczestników niepełnoletnich)</text:span></text:p>
      <text:p text:style-name="P2">…………………………………………………………<text:span text:style-name="T16">.<text:line-break/>(tytuł utworu)</text:span></text:p>
      <text:list xml:id="list5369058947552511553" text:style-name="L12">
        <text:list-item>
          <text:p text:style-name="P3">dot. uczestnika nieletniego:</text:p>
        </text:list-item>
      </text:list>
      <text:p text:style-name="P2">Ja, niżej podpisany/a __________________________________________, jako *autor/przedstawiciel ustawowy dziecka/podopiecznego ____________________________________________ będącego autorem (współautorem) nagrania/filmu, oświadczam, iż jestem uprawniony/a do przeniesienia majątkowych praw autorskich do nagrania w zakresie wskazanym w niniejszym oświadczeniu.</text:p>
      <text:list xml:id="list6204933387301775044" text:style-name="L13">
        <text:list-item>
          <text:p text:style-name="P4">dot. uczestnika pełnoletniego:</text:p>
        </text:list-item>
      </text:list>
      <text:p text:style-name="P8">Ja, niżej podpisany/a ___________________________________________, będący/a autorem (współautorem) nagrania/filmu, oświadczam, iż jestem uprawniony/a do przeniesienia majątkowych praw autorskich do nagrania w zakresie wskazanym w niniejszym oświadczeniu.</text:p>
      <text:p text:style-name="P8">Jako autor/przedstawiciel ustawowy autora przenoszę nieodpłatnie na Organizatora – Dzierzgoński Ośrodek Kultury – autorskie prawa majątkowe do nagrania/filmu, a także prawa zależne, w tym prawo do opracowania nagrania poprzez jego adaptację, a Organizator Konkursu oświadcza, iż przyjmuje autorskie prawa majątkowe do nagrania/filmu.</text:p>
      <text:p text:style-name="P8">Autorskie prawa majątkowe do nagrania/filmu wraz z prawami zależnymi przechodzą na Organizatora w momencie podpisania niniejszego oświadczenia i dają Organizatorowi prawo do nieograniczonego w czasie wykorzystania nagrania/filmu i rozporządzania nim, w tym zezwolenie na rozporządzenie i korzystanie z opracowania nagrania/filmu w kraju i za granicą bez ponoszenia przez Organizatora dodatkowych opłat. Organizator nabywa autorskie prawa majątkowe i zależne na następujących polach eksploatacji:</text:p>
      <text:list xml:id="list1107692191843095596" text:style-name="L14">
        <text:list-item>
          <text:p text:style-name="P21">wytwarzanie nieograniczonej liczby egzemplarzy nagrań/filmów z zastosowaniem technik poligraficznych, reprograficznych, informatycznych, fotograficznych, cyfrowych, na nośnikach optoelektrycznych, zapisu magnetycznego, audiowizualnych lub multimedialnych;</text:p>
        </text:list-item>
        <text:list-item>
          <text:p text:style-name="P21">wprowadzanie do obrotu oryginałów lub egzemplarzy nagrań/filmów, najem lub użyczenie <text:soft-page-break/>oryginału albo egzemplarzy, na których utrwalono nagrania/filmy bez ograniczeń przedmiotowych, terytorialnych i czasowych, bez względu na przeznaczenie;</text:p>
        </text:list-item>
        <text:list-item>
          <text:p text:style-name="P21">wprowadzenie do pamięci komputera i systemów operacyjnych; rozpowszechnianie w sieciach informatycznych lub teleinformatycznych, w tym w Internecie (m.in. na portalach społecznościowych typu Facebook, YouTube) w taki sposób, aby dostęp do filmów przez osoby trzecie był możliwy w wybranym przez nie miejscu i czasie;</text:p>
        </text:list-item>
        <text:list-item>
          <text:p text:style-name="P21">publiczne wykonanie, wystawienie, wyświetlenie, odtworzenie, nadawanie;</text:p>
        </text:list-item>
        <text:list-item>
          <text:p text:style-name="P21">reemitowanie, w tym za pośrednictwem sieci kablowych i satelitarnych;</text:p>
        </text:list-item>
        <text:list-item>
          <text:p text:style-name="P21">wykorzystywanie w celach informacyjnych, promocji i reklamy.</text:p>
        </text:list-item>
      </text:list>
      <text:p text:style-name="P8">Jako autor/przedstawiciel ustawowy autora nagrania/filmu zezwalam Organizatorowi na rozporządzanie i korzystanie z opracowań nagrań/filmu w zakresie wskazanym powyżej oraz przenoszę na Organizatora uprawnienie do udzielania w tym zakresie zezwoleń na rozporządzanie i korzystanie z opracowań nagrania/filmu.</text:p>
      <text:p text:style-name="P8">Jako autor/przedstawiciel ustawowy autora nagrania/filmu oświadczam, że nagranie/film jest mojego autorstwa/autorstwa mojego dziecka/podopiecznego i że w związku z wykonaniem nagrania/filmu i przeniesieniem majątkowych praw autorskich i praw zależnych na Organizatora nie naruszam w żaden sposób praw osób trzecich.</text:p>
      <text:p text:style-name="P25"><text:span text:style-name="T8">* Zapoznałem/am się z Klauzulą informacyjną </text:span><text:span text:style-name="Strong_20_Emphasis"><text:span text:style-name="T5">Ogólnopolskiego Konkursu Wokalnego Rock &amp; Rolla i Big Beatu </text:span></text:span><text:span text:style-name="T8">stanowiącą pkt 10 regulaminu Konkursu.</text:span></text:p>
      <text:p text:style-name="P8">Jako autor/przedstawiciel ustawowy autora nagrania/filmu posiadam pisemne oświadczenia zawierające zgodę osób występujących w nagraniu/filmie na nieodpłatne wykorzystanie ich wizerunku i wypowiedzi za pomocą środków masowego przekazu lub środków elektronicznych we wszelkich działaniach informacyjnych, promocji i reklamy Organizatora.</text:p>
      <text:p text:style-name="P2">………<text:span text:style-name="T16">..……………………………………………………………………………………………………………………………………………………………………………….</text:span></text:p>
      <text:p text:style-name="P2">(data i CZYTELNY podpis Opiekuna prawnego/Rodzica Uczestnika Konkursu/Pełnoletniego Uczestnika Konkursu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16T12:24:19.30</meta:creation-date>
    <dc:date>2024-07-23T11:57:02.71</dc:date>
    <meta:editing-duration>PT5H39M20S</meta:editing-duration>
    <meta:editing-cycles>15</meta:editing-cycles>
    <meta:generator>OpenOffice/4.1.5$Win32 OpenOffice.org_project/415m1$Build-9789</meta:generator>
    <meta:print-date>2024-07-22T13:30:46.05</meta:print-date>
    <meta:document-statistic meta:table-count="0" meta:image-count="0" meta:object-count="0" meta:page-count="8" meta:paragraph-count="141" meta:word-count="2499" meta:character-count="19397"/>
  </office:meta>
</office:document-meta>
</file>