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2cm" table:align="center" style:writing-mode="lr-tb"/>
    </style:style>
    <style:style style:name="Tabela1.A" style:family="table-column">
      <style:table-column-properties style:column-width="12.843cm"/>
    </style:style>
    <style:style style:name="Tabela1.B" style:family="table-column">
      <style:table-column-properties style:column-width="4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681cm" table:align="center" style:writing-mode="lr-tb"/>
    </style:style>
    <style:style style:name="Tabela2.A" style:family="table-column">
      <style:table-column-properties style:column-width="12.823cm"/>
    </style:style>
    <style:style style:name="Tabela2.B" style:family="table-column">
      <style:table-column-properties style:column-width="4.8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621cm" fo:margin-left="-0.141cm" table:align="left" style:writing-mode="lr-tb"/>
    </style:style>
    <style:style style:name="Tabela3.A" style:family="table-column">
      <style:table-column-properties style:column-width="6.791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7.3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681cm" fo:margin-left="-0.141cm" table:align="left" style:writing-mode="lr-tb"/>
    </style:style>
    <style:style style:name="Tabela4.A" style:family="table-column">
      <style:table-column-properties style:column-width="4.411cm"/>
    </style:style>
    <style:style style:name="Tabela4.D" style:family="table-column">
      <style:table-column-properties style:column-width="4.44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646cm" fo:margin-left="-0.191cm" table:align="left" style:writing-mode="lr-tb"/>
    </style:style>
    <style:style style:name="Tabela5.A" style:family="table-column">
      <style:table-column-properties style:column-width="17.6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7.646cm" fo:margin-left="-0.191cm" table:align="left" style:writing-mode="lr-tb"/>
    </style:style>
    <style:style style:name="Tabela6.A" style:family="table-column">
      <style:table-column-properties style:column-width="17.6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7.681cm" fo:margin-left="-0.141cm" table:align="left" style:writing-mode="lr-tb"/>
    </style:style>
    <style:style style:name="Tabela7.A" style:family="table-column">
      <style:table-column-properties style:column-width="3.528cm"/>
    </style:style>
    <style:style style:name="Tabela7.B" style:family="table-column">
      <style:table-column-properties style:column-width="3.53cm"/>
    </style:style>
    <style:style style:name="Tabela7.D" style:family="table-column">
      <style:table-column-properties style:column-width="5.412cm"/>
    </style:style>
    <style:style style:name="Tabela7.E" style:family="table-column">
      <style:table-column-properties style:column-width="1.68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9" style:family="table-row">
      <style:table-row-properties style:min-row-height="0.344cm" style:keep-together="true" fo:keep-together="auto"/>
    </style:style>
    <style:style style:name="Tabela7.A9" style:family="table-cell">
      <style:table-cell-properties style:vertical-align="top" fo:padding="0cm" fo:border="none" style:writing-mode="lr-tb"/>
    </style:style>
    <style:style style:name="Tabela7.C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7.E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8" style:family="table">
      <style:table-properties style:width="18.006cm" fo:margin-left="-0.208cm" table:align="left" style:writing-mode="lr-tb"/>
    </style:style>
    <style:style style:name="Tabela8.A" style:family="table-column">
      <style:table-column-properties style:column-width="5.149cm"/>
    </style:style>
    <style:style style:name="Tabela8.B" style:family="table-column">
      <style:table-column-properties style:column-width="2.979cm"/>
    </style:style>
    <style:style style:name="Tabela8.C" style:family="table-column">
      <style:table-column-properties style:column-width="2.54cm"/>
    </style:style>
    <style:style style:name="Tabela8.D" style:family="table-column">
      <style:table-column-properties style:column-width="3.344cm"/>
    </style:style>
    <style:style style:name="Tabela8.E" style:family="table-column">
      <style:table-column-properties style:column-width="3.99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29" style:family="table-row">
      <style:table-row-properties style:min-row-height="1.039cm" style:keep-together="true" fo:keep-together="auto"/>
    </style:style>
    <style:style style:name="P1" style:family="paragraph" style:parent-style-name="Standard">
      <style:paragraph-properties fo:line-height="150%"/>
      <style:text-properties fo:font-size="10pt" style:font-size-asian="10pt"/>
    </style:style>
    <style:style style:name="P2" style:family="paragraph" style:parent-style-name="Standard">
      <style:text-properties style:font-name="Tahoma" fo:font-size="10pt" style:font-size-asian="10pt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504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fo:language="de" fo:country="DE" style:font-size-asian="10pt" style:font-name-complex="Tahoma"/>
    </style:style>
    <style:style style:name="P21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style:style style:name="P31" style:family="paragraph" style:parent-style-name="Standard">
      <style:text-properties style:font-name="Tahoma" fo:font-size="11pt" fo:font-weight="bold" style:font-size-asian="11pt" style:font-weight-asian="bold" style:font-name-complex="Tahom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Tahoma" fo:font-size="9pt" style:font-size-asian="9pt" style:font-name-complex="Tahoma" style:font-size-complex="9pt"/>
    </style:style>
    <style:style style:name="P35" style:family="paragraph" style:parent-style-name="Standard">
      <style:paragraph-properties fo:line-height="150%" fo:text-align="end" style:justify-single-word="false" style:text-autospace="none"/>
      <style:text-properties style:font-name="Tahoma" fo:font-size="9pt" style:font-size-asian="9pt" style:font-name-complex="Tahoma" style:font-size-complex="9pt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style:font-name="Tahoma" fo:font-weight="bold" style:font-weight-asian="bold" style:font-name-complex="Tahoma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Tahoma" fo:font-weight="bold" style:font-weight-asian="bold" style:font-name-complex="Tahoma"/>
    </style:style>
    <style:style style:name="P38" style:family="paragraph" style:parent-style-name="Standard">
      <style:text-properties style:font-name="Tahoma" style:font-name-complex="Tahoma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Tahoma" style:font-name-complex="Tahoma"/>
    </style:style>
    <style:style style:name="P4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Tahoma" style:font-name-complex="Tahoma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style:font-name="Tahoma" style:font-name-complex="Tahoma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ahoma" style:font-name-complex="Tahoma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font-name="Tahoma" style:font-name-complex="Tahoma"/>
    </style:style>
    <style:style style:name="P44" style:family="paragraph" style:parent-style-name="Standard">
      <style:paragraph-properties style:text-autospace="none"/>
      <style:text-properties style:font-name="Tahoma" style:font-name-complex="Tahoma"/>
    </style:style>
    <style:style style:name="P45" style:family="paragraph" style:parent-style-name="Standard">
      <style:paragraph-properties style:text-autospace="none" style:snap-to-layout-grid="false"/>
      <style:text-properties style:font-name="Tahoma" style:font-name-complex="Tahoma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line-height="150%" fo:text-align="center" style:justify-single-word="false" style:text-autospace="none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SimSun1" style:font-size-asian="10pt" style:language-asian="zh" style:country-asian="CN" style:font-weight-asian="bold" style:font-name-complex="Arial" style:font-size-complex="8pt" style:font-weight-complex="bold"/>
    </style:style>
    <style:style style:name="P55" style:family="paragraph" style:parent-style-name="msonormalcxspnazwisko">
      <style:paragraph-properties fo:margin-top="0.494cm" fo:margin-bottom="0cm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6" style:family="paragraph" style:parent-style-name="msonormalcxspdrugie">
      <style:paragraph-properties fo:margin-top="0.494cm" fo:margin-bottom="0cm"/>
      <style:text-properties style:font-name="Tahoma" fo:font-size="10pt" fo:font-weight="bold" style:font-size-asian="10pt" style:font-weight-asian="bold" style:font-name-complex="Tahoma" style:font-size-complex="10pt"/>
    </style:style>
    <style:style style:name="P57" style:family="paragraph" style:parent-style-name="msonormalcxspnazwisko">
      <style:paragraph-properties fo:margin-top="0cm" fo:margin-bottom="0cm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8" style:family="paragraph" style:parent-style-name="msonormalcxspdrugie">
      <style:paragraph-properties fo:margin-top="0cm" fo:margin-bottom="0cm" style:snap-to-layout-grid="false"/>
    </style:style>
    <style:style style:name="P59" style:family="paragraph" style:parent-style-name="msonormalcxspnazwisko">
      <style:paragraph-properties fo:margin-top="0cm" fo:margin-bottom="0.494cm"/>
    </style:style>
    <style:style style:name="P60" style:family="paragraph" style:parent-style-name="Standard">
      <style:paragraph-properties fo:margin-top="0.494cm" fo:margin-bottom="0.494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62" style:family="paragraph" style:parent-style-name="Text_20_body">
      <style:paragraph-properties fo:line-height="150%"/>
    </style:style>
    <style:style style:name="P63" style:family="paragraph" style:parent-style-name="Text_20_body">
      <style:paragraph-properties fo:line-height="150%" fo:text-align="center" style:justify-single-word="false" style:snap-to-layout-grid="false"/>
    </style:style>
    <style:style style:name="P64" style:family="paragraph" style:parent-style-name="Text_20_body">
      <style:paragraph-properties fo:line-height="150%" fo:text-align="start" style:justify-single-word="false"/>
    </style:style>
    <style:style style:name="P65" style:family="paragraph" style:parent-style-name="Text_20_body">
      <style:paragraph-properties style:snap-to-layout-grid="false"/>
      <style:text-properties fo:font-size="10pt" style:font-size-asian="10pt" style:font-name-complex="Tahoma"/>
    </style:style>
    <style:style style:name="P66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67" style:family="paragraph" style:parent-style-name="Text_20_body">
      <style:paragraph-properties fo:line-height="150%" style:snap-to-layout-grid="false"/>
      <style:text-properties fo:font-weight="bold" style:font-weight-asian="bold" style:font-weight-complex="bold"/>
    </style:style>
    <style:style style:name="P68" style:family="paragraph" style:parent-style-name="Text_20_body">
      <style:paragraph-properties fo:line-height="150%"/>
      <style:text-properties fo:font-size="8pt" fo:font-weight="bold" style:font-size-asian="8pt" style:font-weight-asian="bold" style:font-weight-complex="bold"/>
    </style:style>
    <style:style style:name="P69" style:family="paragraph" style:parent-style-name="Text_20_body">
      <style:paragraph-properties fo:line-height="150%" fo:text-align="center" style:justify-single-word="false"/>
      <style:text-properties fo:font-size="8pt" fo:font-weight="bold" style:font-size-asian="8pt" style:font-weight-asian="bold" style:font-weight-complex="bold"/>
    </style:style>
    <style:style style:name="P70" style:family="paragraph" style:parent-style-name="Text_20_body">
      <style:paragraph-properties fo:line-height="150%" fo:text-align="center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71" style:family="paragraph" style:parent-style-name="Text_20_body">
      <style:paragraph-properties fo:line-height="150%"/>
      <style:text-properties fo:font-size="4pt" style:font-size-asian="4pt"/>
    </style:style>
    <style:style style:name="P72" style:family="paragraph" style:parent-style-name="Header">
      <style:text-properties style:font-name="Tahoma" fo:font-size="10pt" style:font-size-asian="10pt" style:font-name-complex="Tahoma" style:font-size-complex="10pt"/>
    </style:style>
    <style:style style:name="P73" style:family="paragraph" style:parent-style-name="msonormalcxspdrugie">
      <style:paragraph-properties fo:margin-left="6.253cm" fo:margin-right="0cm" fo:margin-top="0cm" fo:margin-bottom="0cm" fo:text-indent="0cm" style:auto-text-indent="false"/>
    </style:style>
    <style:style style:name="P74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/>
    </style:style>
    <style:style style:name="P7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76" style:family="paragraph" style:parent-style-name="Standard" style:list-style-name="L1">
      <style:paragraph-properties fo:text-align="justify" style:justify-single-word="false"/>
    </style:style>
    <style:style style:name="P77" style:family="paragraph" style:parent-style-name="Standard" style:list-style-name="WW8Num4">
      <style:text-properties style:font-name="Tahoma" fo:font-size="10pt" style:font-size-asian="10pt" style:font-name-complex="Tahoma" style:font-size-complex="10pt"/>
    </style:style>
    <style:style style:name="P78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9" style:family="paragraph" style:parent-style-name="Standard" style:list-style-name="WW8Num10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0" style:family="paragraph" style:parent-style-name="Standard" style:list-style-name="WW8Num7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1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/>
    </style:style>
    <style:style style:name="P82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3" style:family="paragraph" style:parent-style-name="Standard" style:list-style-name="WW8Num8">
      <style:paragraph-properties fo:margin-top="0.494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4" style:family="paragraph" style:parent-style-name="Standard" style:list-style-name="WW8Num9">
      <style:paragraph-properties fo:margin-top="0.494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5" style:family="paragraph" style:parent-style-name="Standard" style:list-style-name="WW8Num8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6" style:family="paragraph" style:parent-style-name="Standard" style:list-style-name="WW8Num9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7" style:family="paragraph" style:parent-style-name="Standard" style:list-style-name="WW8Num8">
      <style:paragraph-properties fo:margin-top="0cm" fo:margin-bottom="0.494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8" style:family="paragraph" style:parent-style-name="Standard" style:list-style-name="WW8Num9">
      <style:paragraph-properties fo:margin-top="0cm" fo:margin-bottom="0.494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9" style:family="paragraph" style:parent-style-name="Heading_20_1">
      <style:text-properties fo:font-size="11pt" style:font-size-asian="11pt"/>
    </style:style>
    <style:style style:name="P90" style:family="paragraph" style:parent-style-name="Heading_20_1">
      <style:paragraph-properties fo:line-height="150%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tyle-complex="italic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8" style:family="text">
      <style:text-properties style:font-name="Tahoma" fo:font-size="8pt" style:font-size-asian="8pt" style:font-name-complex="Tahoma"/>
    </style:style>
    <style:style style:name="T9" style:family="text">
      <style:text-properties style:font-name="Tahoma" fo:font-size="8pt" fo:font-style="italic" style:font-size-asian="8pt" style:font-style-asian="italic" style:font-name-complex="Tahoma" style:font-style-complex="italic"/>
    </style:style>
    <style:style style:name="T10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Symbol" fo:font-size="10pt" style:font-size-asian="10pt" style:font-name-complex="Symbo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 text:c="2"/>..................................................<text:tab/><text:tab/><text:tab/><text:tab/><text:tab/> <text:s text:c="7"/>.................................................</text:p>
      <text:p text:style-name="P2"><text:s text:c="2"/>Nr sprawy/rejestru wniosków<text:tab/><text:tab/><text:tab/><text:tab/><text:tab/> <text:s text:c="18"/><text:tab/> <text:s text:c="4"/>Data wpływu Wniosku</text:p>
      <text:p text:style-name="P2"/>
      <text:p text:style-name="P2"/>
      <text:h text:style-name="P89" text:outline-level="1">WNIOSEK</text:h>
      <text:p text:style-name="P32">O UDZIELENIE DOFINANSOWANIA NA LIKWIDACJĘ BARIER</text:p>
      <text:p text:style-name="P32">ARCHITEKTONICZNYCH <text:s/>DLA OSÓB NIEPEŁNOSPRAWNYCH</text:p>
      <text:p text:style-name="P32"/>
      <text:p text:style-name="P31"/>
      <text:p text:style-name="P62"><text:span text:style-name="T12">A. Dane dotyczące Wnioskodawcy</text:span> ( <text:span text:style-name="T13">w przypadku małoletnich <text:s/>/dzieci i młodzież do lat 18/ dane o dziecku wypełnia rodzic lub opiekun prawny </text:span>)</text:p>
      <text:p text:style-name="P62">Nazwisko i imię/imiona ................................................................................................................................</text:p>
      <text:p text:style-name="P20">Pesel.......................................................………………………………………………………………………………………………..</text:p>
      <text:p text:style-name="P3">Adres zamieszkania: kod pocztowy................................miejscowość..............................................................</text:p>
      <text:p text:style-name="P3">ulica.................................................nr domu ................nr lokalu................nr telef. ....................................</text:p>
      <text:p text:style-name="P3">nr rachunku bankowego............................................................................................................................... </text:p>
      <text:p text:style-name="P3">nazwa banku...............................................................................................................................................</text:p>
      <text:p text:style-name="P47"><text:span text:style-name="T3">B. Dane dotyczące dziecka</text:span><text:span text:style-name="T1"> ( </text:span><text:span text:style-name="T5">wpisać w przypadku, gdy osobą niepełnosprawną jest dziecko</text:span><text:span text:style-name="T1"> )</text:span></text:p>
      <text:p text:style-name="P62">Nazwisko i imię/imiona ................................................................................................................................</text:p>
      <text:p text:style-name="P3">data i miejsce urodzenia..............................................................Pesel..........................................................</text:p>
      <text:p text:style-name="P3">Adres zamieszkania kod pocztowy................................miejscowość...............................................................</text:p>
      <text:p text:style-name="P3">ulica................................................................................nr domu ...........................nr lokalu.......................</text:p>
      <text:p text:style-name="P3"/>
      <text:p text:style-name="P3"><text:span text:style-name="T12">I. RODZAJ NIEPEŁNOSPRAWNOŚCI</text:span> ( zaznaczyć właściwą odpowiedź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/>
            <text:p text:style-name="P5">Dysfunkcja narządów ruchu z koniecznością poruszania się na wózku inwalidzkim, wrodzony brak lub amputacja <text:s/>dłoni lub rąk</text:p>
            <text:p text:style-name="P5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3">Inna dysfunkcja narządów ruchu ( opisać jaka )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3">Dysfunkcja narządów wzroku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3">Dysfunkcja narządów słuchu lub mowy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5">Deficyt rozwojowy (upośledzenie umysłowe)</text:p>
            <text:p text:style-name="P5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5"/>
            <text:p text:style-name="Text_20_body">Inna Niepełnosprawność (jaka ?)</text:p>
            <text:p text:style-name="P5"/>
          </table:table-cell>
          <table:table-cell table:style-name="Tabela1.B1" office:value-type="string">
            <text:p text:style-name="P4"/>
          </table:table-cell>
        </table:table-row>
      </table:table>
      <text:p text:style-name="P22"/>
      <text:p text:style-name="P47"><text:span text:style-name="T3">II. TRUDNOŚCI W PORUSZANIU SIĘ WNIOSKODAWCY </text:span><text:span text:style-name="T1">(zaznaczyć właściwą odpowiedź)</text:span></text:p>
      <text:p text:style-name="P47"><text:span text:style-name="T14"></text:span><text:span text:style-name="T1"> porusza się samodzielnie</text:span></text:p>
      <text:p text:style-name="P47"><text:span text:style-name="T14"></text:span><text:span text:style-name="T1"> porusza się na wózku inwalidzkim</text:span></text:p>
      <text:p text:style-name="P47"><text:span text:style-name="T14"></text:span><text:span text:style-name="T1"> porusza się przy pomocy kul</text:span></text:p>
      <text:p text:style-name="P47"><text:span text:style-name="T14"></text:span><text:span text:style-name="T1"> porusza się przy pomocy innych przedmiotów ortopedycznych, tj:………………………………………………………….. </text:span></text:p>
      <text:p text:style-name="P47"><text:span text:style-name="T14"></text:span><text:span text:style-name="T1"> brak</text:span></text:p>
      <text:p text:style-name="P22"/>
      <text:p text:style-name="P47"><text:soft-page-break/><text:span text:style-name="T3">III. STOPIEŃ NIEPEŁNOSPRAWNOŚCI</text:span><text:span text:style-name="T1"> ( </text:span><text:span text:style-name="T5">wstawić X we właściwej rubryce</text:span><text:span text:style-name="T1"> 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Znaczny ( inwalida I grupy )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Umiarkowany ( inwalida II grupy )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Lekki ( inwalida III grupy )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Dziecko z orzeczoną niepełnosprawnością ( do lat 16 )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Osoby o stałej lub długotrwałej niezdolności do pracy w gospodarstwie rolnym na podstawie orzeczenia wydanego przed 1998 r.</text:p>
          </table:table-cell>
          <table:table-cell table:style-name="Tabela2.B1" office:value-type="string">
            <text:p text:style-name="P4"/>
          </table:table-cell>
        </table:table-row>
      </table:table>
      <text:p text:style-name="P22"/>
      <text:p text:style-name="P47"><text:span text:style-name="T3">IV. SYTUACJA ZAWODOWA</text:span><text:span text:style-name="T1"> (zaznaczyć właściwą odpowiedź)</text:span></text:p>
      <text:p text:style-name="P47"><text:span text:style-name="T14"></text:span><text:span text:style-name="T1"> zatrudniony/prowadzący działalność gospodarczą</text:span></text:p>
      <text:p text:style-name="P47"><text:span text:style-name="T14"></text:span><text:span text:style-name="T1"> młodzież w wieku 18 do 24 lat, ucząca się lub studiująca</text:span></text:p>
      <text:p text:style-name="P47"><text:span text:style-name="T14"></text:span><text:span text:style-name="T1"> bezrobotny poszukujący pracy/rencista poszukujący pracy</text:span></text:p>
      <text:p text:style-name="P47"><text:span text:style-name="T14"></text:span><text:span text:style-name="T1"> rencista/emeryt nie zainteresowany <text:s/>podjęciem pracy</text:span></text:p>
      <text:p text:style-name="P47"><text:span text:style-name="T14"></text:span><text:span text:style-name="T1"> dziecko/ młodzież do lat 18 </text:span></text:p>
      <text:p text:style-name="P3"/>
      <text:h text:style-name="Heading_20_2" text:outline-level="2">V. SYTUACJA MIESZKANIOWA</text:h>
      <text:p text:style-name="P22">A. Opis budynku i mieszkania</text:p>
      <text:list xml:id="list2796757683817269461" text:style-name="WW8Num5">
        <text:list-item>
          <text:p text:style-name="P81">Dom jednorodzinny*, wielorodzinny prywatny*, wielorodzinny komunalny*, wielorodzinny spółdzielczy*, inne*....................................................................................................................................................</text:p>
        </text:list-item>
        <text:list-item>
          <text:p text:style-name="P82"><text:span text:style-name="T1">Budynek parterowy*, piętrowy*, mieszkanie na ..................................................... ( </text:span><text:span text:style-name="T5">podać kondygnację</text:span><text:span text:style-name="T1"> )</text:span></text:p>
        </text:list-item>
        <text:list-item>
          <text:p text:style-name="P81">Przybliżony wiek budynku lub rok budowy................................................................................................</text:p>
        </text:list-item>
        <text:list-item>
          <text:p text:style-name="P82"><text:span text:style-name="T1">Opis mieszkania: pokoje..........( </text:span><text:span text:style-name="T5">podać liczbę</text:span><text:span text:style-name="T1"> ), z kuchnią*, bez kuchni*, z łazienką*, bez łazienki*, z wc*, bez wc*, łazienka wyposażona jest w wannę*, brodzik*, kabinę prysznicową*, umywalkę*.</text:span></text:p>
        </text:list-item>
        <text:list-item>
          <text:p text:style-name="P81">W mieszkaniu jest: instalacja wody zimnej*, ciepłej*, kanalizacja*, centralne ogrzewanie*, prąd*, gaz*</text:p>
        </text:list-item>
        <text:list-item>
          <text:p text:style-name="P82"><text:span text:style-name="T1">Inne informacje o warunkach mieszkaniowych ( utrudnieniach dla osoby niepełnosprawnej )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">* </text:span><text:span text:style-name="T9">niepotrzebne skreślić</text:span></text:p>
        </text:list-item>
      </text:list>
      <text:p text:style-name="P30"/>
      <text:h text:style-name="Heading_20_2" text:outline-level="2">B. Sytuacja mieszkaniowa</text:h>
      <text:p text:style-name="Text_20_body">Osoba zamieszkująca samotnie*, osoba zamieszkująca z rodziną, osoba zamieszkująca z innymi osobami nie spokrewnionymi*.</text:p>
      <text:p text:style-name="P5"/>
      <text:p text:style-name="P22">C. Osoby wspólnie zamieszkujące 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/>
            <text:p text:style-name="P24"><text:s/>Skład rodziny</text:p>
          </table:table-cell>
          <table:table-cell table:style-name="Tabela3.A1" office:value-type="string">
            <text:p text:style-name="P24">Stopień pokrewieństwa </text:p>
          </table:table-cell>
          <table:table-cell table:style-name="Tabela3.C1" office:value-type="string">
            <text:p text:style-name="P25"/>
            <text:p text:style-name="P24">Stopień i symbol niepełnosprawności </text:p>
          </table:table-cell>
        </table:table-row>
        <table:table-row table:style-name="Tabela3.1">
          <table:table-cell table:style-name="Tabela3.A1" office:value-type="string">
            <text:p text:style-name="P22">1.</text:p>
          </table:table-cell>
          <table:table-cell table:style-name="Tabela3.A1" office:value-type="string">
            <text:h text:style-name="P90" text:outline-level="1">Wnioskodawca</text:h>
          </table:table-cell>
          <table:table-cell table:style-name="Tabela3.C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2">2.</text:p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2">3.</text:p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2">4.</text:p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2">5.</text:p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2">6.</text:p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2">7.</text:p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3"/>
          </table:table-cell>
        </table:table-row>
      </table:table>
      <text:p text:style-name="P66"/>
      <text:p text:style-name="P66"><text:soft-page-break/></text:p>
      <text:p text:style-name="P68">VI. INFORMACJA O KORZYSTANIU ZE ŚRODKÓW PFRON W PRZECIĄGU OSTATNICH TRZECH LAT <text:s text:c="2"/>( TAK*/NIE* ):</text:p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office:value-type="string">
            <text:p text:style-name="P63"/>
            <text:p text:style-name="P69">CEL DOFINANSOWANIA</text:p>
          </table:table-cell>
          <table:table-cell table:style-name="Tabela4.A1" office:value-type="string">
            <text:p text:style-name="P70"/>
            <text:p text:style-name="P69"><text:s/>NUMER UMOWY</text:p>
          </table:table-cell>
          <table:table-cell table:style-name="Tabela4.A1" office:value-type="string">
            <text:p text:style-name="P69">KWOTA PRZYZNANEGO DOFINANSOWANIA</text:p>
          </table:table-cell>
          <table:table-cell table:style-name="Tabela4.D1" office:value-type="string">
            <text:p text:style-name="P70"/>
            <text:p text:style-name="P69">STAN ROZLICZENIA</text:p>
          </table:table-cell>
        </table:table-row>
        <table:table-row table:style-name="Tabela4.1"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D1" office:value-type="string">
            <text:p text:style-name="P67"/>
          </table:table-cell>
        </table:table-row>
        <table:table-row table:style-name="Tabela4.1"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D1" office:value-type="string">
            <text:p text:style-name="P67"/>
          </table:table-cell>
        </table:table-row>
        <table:table-row table:style-name="Tabela4.1"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D1" office:value-type="string">
            <text:p text:style-name="P67"/>
          </table:table-cell>
        </table:table-row>
        <table:table-row table:style-name="Tabela4.1"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D1" office:value-type="string">
            <text:p text:style-name="P67"/>
          </table:table-cell>
        </table:table-row>
      </table:table>
      <text:p text:style-name="P22"/>
      <text:p text:style-name="P47"><text:span text:style-name="T3">VII. </text:span><text:span text:style-name="T10">CEL DOFINANSOWANIA LIKWIDACJI BARIER</text:span><text:span text:style-name="T3"> ARCHITEKTONICZNYCH</text:span></text:p>
      <text:p text:style-name="P64"><text:span text:style-name="T12">Wskazanie istniejących barier architektonicznych</text:span>, opis obecnej sytuacji mieszkaniowej wnioskodawcy, <text:span text:style-name="T11">wykazanie/uzasadnienie</text:span> ,że usunięcie barier poprawi sytuację osoby niepełnosprawnej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P66">VIII. MIEJSCE REALIZACJI PRZEDSIĘWZIĘCIA (adres).</text:p>
      <text:p text:style-name="P62">..................................................................................................................................................................</text:p>
      <text:p text:style-name="P71"/>
      <text:p text:style-name="P62"><text:span text:style-name="T12">IX. WYKAZ PLANOWANYCH PRZEDSIĘWZIĘĆ I ZAKUPÓW W CELU LIKWIDACJI BARIER <text:s text:c="17"/></text:span><text:span text:style-name="T15">( w kolejności od najważniejszych dla wnioskodawcy).</text:span>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46"><text:soft-page-break/><text:span text:style-name="T3">X. PRZEWIDYWANY KOSZT REALIZACJI ZADANIA </text:span><text:span text:style-name="T1">(</text:span><text:span text:style-name="T5">łączna kwota</text:span><text:span text:style-name="T1"> z oferty kosztorysowej)……………….....zł</text:span></text:p>
      <text:p text:style-name="P3">słownie....................................................................................................................................................... w tym deklarowany wkład własny ( minimum 5% łącznej kwoty przedsięwzięcia)..........................................zł</text:p>
      <text:p text:style-name="P46">wysokość kwoty wnioskowanego dofinansowania ze środków PFRON ...............................................zł</text:p>
      <text:p text:style-name="P2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7">OŚWIADCZENIE:</text:p>
            <text:p text:style-name="P55"/>
          </table:table-cell>
        </table:table-row>
      </table:table>
      <text:list xml:id="list500902378744398374" text:style-name="WW8Num8">
        <text:list-item>
          <text:p text:style-name="P83">Przyjmuję do wiadomości, że administratorem zebranych danych osobowych jest Powiatowe Centrum Pomocy Rodzinie w Tczewie, ul. Wojska Polskiego 6.</text:p>
        </text:list-item>
        <text:list-item>
          <text:p text:style-name="P85">Wyrażam zgodę na przetwarzanie moich danych osobowych/mojego dziecka/podopiecznego w celu realizacji wniosku o dofinansowanie ze środków PFRON likwidacji barier architektonicznych zgodnie z ustawą o ochronie danych osobowych (Dz.U. z 2019 r. poz. 1781) oraz Rozporządzeniem Parlamentu Europejskiego <text:s/>i Rady (UE) 2016/679.</text:p>
        </text:list-item>
        <text:list-item>
          <text:p text:style-name="P85">Oświadczam, że znam prawo do wglądu, zmiany i żądania zaprzestania przetwarzania swoich danych.</text:p>
        </text:list-item>
        <text:list-item>
          <text:p text:style-name="P85">Podanie danych jest dobrowolne.</text:p>
        </text:list-item>
        <text:list-item>
          <text:p text:style-name="P85">Oświadczam, że zostałem poinformowany, że złożenie wniosku nie jest równoznaczne z przyznaniem dofinansowania oraz, że wniosek złożony w roku 2026 nie przechodzi na rok następny.</text:p>
        </text:list-item>
        <text:list-item>
          <text:p text:style-name="P85">O zmianach zaistniałych po złożeniu wniosku zobowiązuję się informować w ciągu 14 dni.</text:p>
        </text:list-item>
        <text:list-item>
          <text:p text:style-name="P85">Oświadczam, że posiadam środki finansowe na pokrycie udziału własnego w kosztach zadania.</text:p>
        </text:list-item>
        <text:list-item>
          <text:p text:style-name="P87">Przyjmuję do wiadomości, że przed rozpatrzeniem wniosku likwidacji barier architektonicznych dokonana zostanie wizja lokalna w miejscu planowanej realizacji zadania celem stwierdzenia faktycznych potrzeb osoby niepełnosprawnej w zakresie zrealizowania przedsięwzięcia objętego dofinansowaniem. Przeprowadzenie wizji lokalnej nie jest jednoznaczne z przyznaniem dofinansowania. </text:p>
        </text:list-item>
      </text:list>
      <text:p text:style-name="P56"/>
      <text:p text:style-name="P73"><text:span text:style-name="T4"><text:tab/></text:span><text:span text:style-name="T2">…………………………………………………………..<text:tab/><text:tab/> <text:s text:c="80"/>(podpis Wnioskodawcy*, przedstawiciela ustawowego*, <text:s/>opiekuna <text:s text:c="6"/>prawnego*, pełnomocnika*)</text:span></text:p>
      <text:p text:style-name="P11"/>
      <text:p text:style-name="P11">* niepotrzebne skreślić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8"/>
          </table:table-cell>
        </table:table-row>
        <table:table-row table:style-name="Tabela6.1">
          <table:table-cell table:style-name="Tabela6.A1" office:value-type="string">
            <text:p text:style-name="P59"><text:span text:style-name="T6"><text:s/></text:span><text:span text:style-name="T7">Obowiązkowe załączniki do wniosku :</text:span></text:p>
            <text:p text:style-name="P55"/>
          </table:table-cell>
        </table:table-row>
      </table:table>
      <text:list xml:id="list2019911634667682326" text:style-name="WW8Num9">
        <text:list-item>
          <text:p text:style-name="P84">Kopia orzeczenia, o którym mowa w art. 1 lub 62 ustawy z dnia 27 sierpnia 1997 r. o rehabilitacji zawodowej i społecznej oraz zatrudnieniu osób niepełnosprawnych (Dz. U. 2024.44.t.j.),</text:p>
        </text:list-item>
        <text:list-item>
          <text:p text:style-name="P86">Kopia orzeczeń o niepełnosprawności osób mieszkających wspólnie z Wnioskodawcą, w przypadku takich osób,</text:p>
        </text:list-item>
        <text:list-item>
          <text:p text:style-name="P86">Oświadczenie o dochodach Wnioskodawcy i osób zamieszkujących wspólnie z Wnioskodawcą (Załącznik <text:s text:c="2"/>nr 1),</text:p>
        </text:list-item>
        <text:list-item>
          <text:p text:style-name="P86">Wstępny kosztorys ofertowy (Załącznik nr 2),</text:p>
        </text:list-item>
        <text:list-item>
          <text:p text:style-name="P86">Aktualne zaświadczenie lekarskie, zawierające informację o rodzaju niepełnosprawności (Załącznik nr 3),</text:p>
        </text:list-item>
        <text:list-item>
          <text:p text:style-name="P86">Udokumentowana podstawa prawna zameldowania w lokalu, w którym ma nastąpić likwidacja barier architektonicznych (własność, umowa najmu),</text:p>
        </text:list-item>
        <text:list-item>
          <text:p text:style-name="P88">Zgoda właściciela budynku (w koniecznych przypadkach).</text:p>
        </text:list-item>
      </text:list>
      <text:p text:style-name="P60"/>
      <text:p text:style-name="P60">W uzasadnionych przypadkach może być wymagane pozwolenie na budowę, projekt budowlany lub wyciąg <text:s text:c="5"/>z projektu budowlanego ze wskazaniem planowanych prac oraz zestawieniem kosztów planowanych prac lub zakupów potwierdzonych przez inspektora budowlanego.</text:p>
      <text:p text:style-name="P50"><text:soft-page-break/></text:p>
      <text:p text:style-name="P13">Załącznik nr 1 do <text:s/>wniosku LBA</text:p>
      <text:p text:style-name="P26"/>
      <text:p text:style-name="P26"/>
      <text:p text:style-name="P27">OŚWIADCZENIE </text:p>
      <text:p text:style-name="P27">o dochodach Wnioskodawcy oraz osób pozostających </text:p>
      <text:p text:style-name="P27">we wspólnym gospodarstwie domowym</text:p>
      <text:p text:style-name="P27"/>
      <text:p text:style-name="P15">Niniejszym oświadczam, że razem ze mną we wspólnym gospodarstwie domowym pod adresem ……………………………………………………………….. zamieszkują następujące osoby:</text:p>
      <text:p text:style-name="P15"/>
      <text:p text:style-name="P15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8"/>
            <text:p text:style-name="P17">Imię i nazwisko</text:p>
          </table:table-cell>
          <table:table-cell table:style-name="Tabela7.A1" office:value-type="string">
            <text:p text:style-name="P18"/>
            <text:p text:style-name="P17">Data urodzenia</text:p>
          </table:table-cell>
          <table:table-cell table:style-name="Tabela7.A1" office:value-type="string">
            <text:p text:style-name="P18"/>
            <text:p text:style-name="P17">Stopień pokrewieństwa z Wnioskodawcą</text:p>
          </table:table-cell>
          <table:table-cell table:style-name="Tabela7.A1" office:value-type="string">
            <text:p text:style-name="P17">Przeciętny miesięczny dochód obliczony za kwartał poprzedzający miesiąc złożenia wniosku</text:p>
          </table:table-cell>
          <table:table-cell table:style-name="Tabela7.E1" office:value-type="string">
            <text:p text:style-name="P16"/>
            <text:p text:style-name="P15">Uwagi </text:p>
          </table:table-cell>
        </table:table-row>
        <table:table-row table:style-name="Tabela7.1">
          <table:table-cell table:style-name="Tabela7.A1" office:value-type="string">
            <text:p text:style-name="P14">1.Wnioskodawca: </text:p>
            <text:p text:style-name="P17"/>
            <text:p text:style-name="P17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  <text:p text:style-name="P15">----------------------</text:p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5">2.</text:p>
            <text:p text:style-name="P15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5">3.</text:p>
            <text:p text:style-name="P15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5">4.</text:p>
            <text:p text:style-name="P15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5">5.</text:p>
            <text:p text:style-name="P15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5">6.</text:p>
            <text:p text:style-name="P15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5">7.</text:p>
            <text:p text:style-name="P15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9">
          <table:table-cell table:style-name="Tabela7.A9" table:number-columns-spanned="2" office:value-type="string">
            <text:p text:style-name="P19"/>
          </table:table-cell>
          <table:covered-table-cell/>
          <table:table-cell table:style-name="Tabela7.C9" office:value-type="string">
            <text:p text:style-name="P16"/>
            <text:p text:style-name="P15">Razem kwota:</text:p>
            <text:p text:style-name="P15"/>
          </table:table-cell>
          <table:table-cell table:style-name="Tabela7.C9" office:value-type="string">
            <text:p text:style-name="P16"/>
          </table:table-cell>
          <table:table-cell table:style-name="Tabela7.E9" office:value-type="string">
            <text:p text:style-name="P19"/>
          </table:table-cell>
        </table:table-row>
      </table:table>
      <text:p text:style-name="P9"/>
      <text:p text:style-name="P9"><text:tab/></text:p>
      <text:p text:style-name="P53">Dochód ustala się w następujący sposób: </text:p>
      <text:p text:style-name="P53"><text:s/></text:p>
      <text:list xml:id="list5848083095121071005" text:style-name="L1">
        <text:list-item>
          <text:p text:style-name="P75">uwzględniamy kwartał kalendarzowy poprzedzający miesiąc złożenia wniosku (np. co do wniosków złożonych w styczniu uwzględnia się kwartał obejmujący miesiąc październik, listopad, grudzień),</text:p>
        </text:list-item>
        <text:list-item>
          <text:p text:style-name="P75">dodaje się dochód netto osiągnięty w takim kwartale przez każdą z osób pozostających we wspólnym gospodarstwie domowym,</text:p>
        </text:list-item>
        <text:list-item>
          <text:p text:style-name="P75">dzieli się tak otrzymany dochód przez 3 (tj. liczbę miesięcy w kwartale),</text:p>
        </text:list-item>
        <text:list-item>
          <text:p text:style-name="P75">dzieli się tak otrzymany dochód przez liczbę osób pozostających w gospodarstwie domowym.</text:p>
        </text:list-item>
      </text:list>
      <text:p text:style-name="P53"/>
      <text:list xml:id="list30475500" text:continue-numbering="true" text:style-name="L1">
        <text:list-header>
          <text:p text:style-name="P76"/>
        </text:list-header>
      </text:list>
      <text:p text:style-name="P54">UWAGA: do dochodu ustalanego w ramach wniosku o udzielenie dofinansowania na likwidację barier architektonicznych wliczamy wszelkie uzyskiwane dochody z wynagrodzenia, w tym za pracę, umów zlecenie, umów o dzieło i innych umów (np. najmu) oraz świadczenia rodzinne, zasiłki i dodatki rodzinne, a także pozostałe świadczenia (np. dodatki mieszkaniowe) – w kwotach netto („na rękę”)</text:p>
      <text:p text:style-name="P1"/>
      <text:p text:style-name="P51"/>
      <text:p text:style-name="P51"><text:soft-page-break/>W przypadku ujawnienia podania przez Wnioskodawcę informacji niezgodnych z prawdą, decyzja, na podstawie której przyznano środki finansowe PFRON, zostanie anulowana a Wnioskodawca zobowiązany zostanie do zwrotu przekazanych przez PCPR środków finansowych wraz <text:s text:c="18"/>z odsetkami w wysokości ustawowej, naliczonymi od dnia wykonania przez PCPR płatności tych środków.</text:p>
      <text:p text:style-name="P52"/>
      <text:p text:style-name="P51">Pouczenie: </text:p>
      <text:p text:style-name="P52">Osoba składająca niniejsze oświadczenie ma prawo do wglądu do swych danych oraz do ich uzupełniania i sprostowania, a także do wniesienia pisemnego, umotywowanego żądania zaprzestania przetwarzania jej danych.</text:p>
      <text:p text:style-name="P52"/>
      <text:p text:style-name="P11"/>
      <text:p text:style-name="P8"/>
      <text:p text:style-name="P8">...................................................<text:tab/><text:tab/><text:tab/><text:tab/>.......................................................</text:p>
      <text:p text:style-name="P8"><text:s text:c="16"/>Data <text:s text:c="71"/>Czytelny podpis Wnioskodawcy</text:p>
      <text:p text:style-name="P72"/>
      <text:p text:style-name="P72"/>
      <text:p text:style-name="P72"/>
      <text:p text:style-name="P72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 text:c="84"/></text:p>
      <text:p text:style-name="P33"/>
      <text:p text:style-name="P33"/>
      <text:p text:style-name="P33"/>
      <text:p text:style-name="P33"/>
      <text:p text:style-name="P33"/>
      <text:p text:style-name="P33"><text:s text:c="9"/></text:p>
      <text:p text:style-name="P34"><text:s text:c="111"/></text:p>
      <text:p text:style-name="P34"/>
      <text:p text:style-name="P34"><text:soft-page-break/></text:p>
      <text:p text:style-name="P35">Załącznik nr 2 do <text:s/>wniosku LBA</text:p>
      <text:p text:style-name="P48"/>
      <text:p text:style-name="P36">KOSZTORYS OFERTOWY DOTYCZĄCY LIKWIDACJI BARIER ARCHITEKTONICZNYCH</text:p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3"/>
            <text:p text:style-name="P42">Zaznaczyć x <text:s/></text:p>
          </table:table-cell>
          <table:table-cell table:style-name="Tabela8.A1" office:value-type="string">
            <text:p text:style-name="P42">Ilość sztuk lub metrów 2</text:p>
          </table:table-cell>
          <table:table-cell table:style-name="Tabela8.A1" office:value-type="string">
            <text:p text:style-name="P42">Cena wraz z podatkiem VAT</text:p>
          </table:table-cell>
          <table:table-cell table:style-name="Tabela8.E1" office:value-type="string">
            <text:p text:style-name="P41">Uwagi</text:p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/>
            <text:p text:style-name="P42">Kabina prysznicowa niskoprogowa 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Sedes dla </text:p>
            <text:p text:style-name="P42">niepełnosprawnych (specjalistyczny, podwieszany albo stojący)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Umywalka dla niepełnosprawnych (specjalistyczna)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5" office:value-type="string">
            <text:p text:style-name="P43"/>
            <text:p text:style-name="P43">Nakładka sedesowa z bocznymi uchwytami lub nakładka podwyższająca toaletę </text:p>
          </table:table-cell>
          <table:table-cell table:style-name="Tabela8.A5" office:value-type="string">
            <text:p text:style-name="P40"/>
          </table:table-cell>
          <table:table-cell table:style-name="Tabela8.A5" office:value-type="string">
            <text:p text:style-name="P40"/>
          </table:table-cell>
          <table:table-cell table:style-name="Tabela8.A5" office:value-type="string">
            <text:p text:style-name="P40"/>
          </table:table-cell>
          <table:table-cell table:style-name="Tabela8.E5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Bateria umywalkowa</text:p>
            <text:p text:style-name="P42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Bateria prysznicowa</text:p>
            <text:p text:style-name="P42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2"/>
            <text:p text:style-name="P42"><text:s/>Aneks prysznicowy : odpływ liniowy, zasłonka, <text:s/>glazura ścienna w obrębie aneksu, terakota antypoślizgowa <text:s/>lub brodzik niskoprogowy </text:p>
            <text:p text:style-name="P42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Siedzisko prysznicowe</text:p>
            <text:p text:style-name="P42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Uchwyt zwykły</text:p>
            <text:p text:style-name="P42"><text:soft-page-break/>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Poręcz kątowa</text:p>
            <text:p text:style-name="P44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Glazura ścienna w obrębie kabiny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2"/>
            <text:p text:style-name="P42">Terakota antypoślizgowa w łazience (z atestem na antypoślizgowość)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2"/>
            <text:p text:style-name="P42">Terakota antypoślizgowa w wc (z atestem na antypoślizgowość)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Podgrzewacz wody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Grzejnik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2"/>
            <text:p text:style-name="P42">Materiały pomocnicze dotyczące prac hydraulicznych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2"/>
            <text:p text:style-name="P42">Materiały pomocnicze dotyczące ułożenia glazury, terakoty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Robocizna 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Panele antypoślizgowe <text:s text:c="2"/>(z atestem na antypoślizgowość)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39"><text:s/></text:p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2">Okno z obniżoną klamką</text:p>
            <text:p text:style-name="P42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2">Drzwi o szerokości min 90 cm ( w związku z poszerzeniem bądź likwidacją progu)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2">Inne materiały pomocnicze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  <text:p text:style-name="P39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3"/>
            <text:p text:style-name="P43"/>
            <text:p text:style-name="P43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  <text:p text:style-name="P39"/>
          </table:table-cell>
        </table:table-row>
        <table:table-row table:style-name="Tabela8.1">
          <table:table-cell table:style-name="Tabela8.A1" office:value-type="string">
            <text:p text:style-name="P43"/>
            <text:p text:style-name="P43"/>
            <text:p text:style-name="P43"/>
            <text:p text:style-name="P43"><text:soft-page-break/>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E1" office:value-type="string">
            <text:p text:style-name="P40"/>
            <text:p text:style-name="P39"/>
          </table:table-cell>
        </table:table-row>
        <table:table-row table:style-name="Tabela8.1">
          <table:table-cell table:style-name="Tabela8.A5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8.A5" office:value-type="string">
            <text:p text:style-name="P40"/>
          </table:table-cell>
          <table:table-cell table:style-name="Tabela8.A5" office:value-type="string">
            <text:p text:style-name="P40"/>
          </table:table-cell>
          <table:table-cell table:style-name="Tabela8.A5" office:value-type="string">
            <text:p text:style-name="P40"/>
          </table:table-cell>
          <table:table-cell table:style-name="Tabela8.E5" office:value-type="string">
            <text:p text:style-name="P40"/>
          </table:table-cell>
        </table:table-row>
        <table:table-row table:style-name="Tabela8.1">
          <table:table-cell table:style-name="Tabela8.A5" office:value-type="string">
            <text:p text:style-name="P43"/>
            <text:p text:style-name="P43"/>
            <text:p text:style-name="P43"/>
            <text:p text:style-name="P43"/>
          </table:table-cell>
          <table:table-cell table:style-name="Tabela8.A5" office:value-type="string">
            <text:p text:style-name="P40"/>
          </table:table-cell>
          <table:table-cell table:style-name="Tabela8.A5" office:value-type="string">
            <text:p text:style-name="P40"/>
          </table:table-cell>
          <table:table-cell table:style-name="Tabela8.A5" office:value-type="string">
            <text:p text:style-name="P40"/>
          </table:table-cell>
          <table:table-cell table:style-name="Tabela8.E5" office:value-type="string">
            <text:p text:style-name="P40"/>
          </table:table-cell>
        </table:table-row>
        <table:table-row table:style-name="Tabela8.1">
          <table:table-cell table:style-name="Tabela8.A5" office:value-type="string">
            <text:p text:style-name="P43"/>
            <text:p text:style-name="P43"/>
            <text:p text:style-name="P43"/>
            <text:p text:style-name="P43"/>
          </table:table-cell>
          <table:table-cell table:style-name="Tabela8.A5" office:value-type="string">
            <text:p text:style-name="P40"/>
          </table:table-cell>
          <table:table-cell table:style-name="Tabela8.A5" office:value-type="string">
            <text:p text:style-name="P40"/>
          </table:table-cell>
          <table:table-cell table:style-name="Tabela8.A5" office:value-type="string">
            <text:p text:style-name="P40"/>
          </table:table-cell>
          <table:table-cell table:style-name="Tabela8.E5" office:value-type="string">
            <text:p text:style-name="P40"/>
          </table:table-cell>
        </table:table-row>
        <table:table-row table:style-name="Tabela8.29">
          <table:table-cell table:style-name="Tabela8.A1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37">Suma zł </text:p>
            <text:p text:style-name="P37"/>
            <text:p text:style-name="P37"/>
          </table:table-cell>
          <table:table-cell table:style-name="Tabela8.E1" office:value-type="string">
            <text:p text:style-name="P40"/>
          </table:table-cell>
        </table:table-row>
      </table:table>
      <text:p text:style-name="P39"/>
      <text:p text:style-name="P39"/>
      <text:p text:style-name="P39"/>
      <text:p text:style-name="P10"><text:s text:c="7"/>Podpis wnioskodawcy <text:s text:c="56"/>Podpis (pieczątka) osoby</text:p>
      <text:p text:style-name="P10"><text:s text:c="95"/>sporządzającej kosztorys</text:p>
      <text:p text:style-name="P38"/>
      <text:p text:style-name="P38"/>
      <text:p text:style-name="P7"/>
      <text:list xml:id="list2900511058306354266" text:style-name="WW8Num4">
        <text:list-item>
          <text:p text:style-name="P77">ceny muszą <text:s/>zawierać podatek VAT</text:p>
        </text:list-item>
        <text:list-item>
          <text:p text:style-name="P77">wolne rubryki przeznaczone są na nie wymienione urządzenia bądź materiały, które są niezbędne wnioskodawcy w związku z przystosowaniem pomieszczenia dla jego potrzeb</text:p>
        </text:list-item>
        <text:list-item>
          <text:p text:style-name="P77">Powiatowe Centrum zastrzega sobie prawo do weryfikacji złożonej oferty kosztorysowej pod względem cen (przyjmuje się cenę rynkową uśrednioną)</text:p>
        </text:list-item>
        <text:list-item>
          <text:p text:style-name="P77">niniejszy kosztorys stanowi załącznik do 2 do wniosku dotyczącego likwidacji barier architektonicznych</text:p>
        </text:list-item>
      </text:list>
      <text:p text:style-name="P3"/>
      <text:p text:style-name="P3"/>
      <text:p text:style-name="P11"><text:s text:c="8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31"/></text:p>
      <text:p text:style-name="P12">Załącznik nr 3 do wniosku LBA</text:p>
      <text:p text:style-name="P11"/>
      <text:p text:style-name="P11"/>
      <text:p text:style-name="P11">(pieczęć Zakładu Opieki Zdrowotnej)</text:p>
      <text:p text:style-name="P28"/>
      <text:p text:style-name="P29">ZAŚWIADCZENIE O STANIE ZDROWIE</text:p>
      <text:p text:style-name="P29"><text:s/>w związku z ubieganiem się o udzielenie dofinansowania do likwidacji barier architektonicznych ze środków Państwowego Funduszu Rehabilitacji Osób Niepełnosprawnych </text:p>
      <text:p text:style-name="P28"/>
      <text:p text:style-name="P28"/>
      <text:p text:style-name="P11">Imię i nazwisko:……………………………………………………………………………………………………………………….</text:p>
      <text:p text:style-name="P11">Data urodzenia:………………………………………………………………………………………………………………………..</text:p>
      <text:p text:style-name="P11">PESEL: ……………………………………………………………………………………………………………………………………</text:p>
      <text:p text:style-name="P11">Adres zamieszkania: …………………………………………………………………………………………………………………</text:p>
      <text:p text:style-name="P11"/>
      <text:list xml:id="list4495967994860023791" text:style-name="WW8Num10">
        <text:list-item>
          <text:p text:style-name="P78"><text:s text:c="2"/>Rozpoznanie choroby zasadniczej: <text:s/></text:p>
        </text:list-item>
      </text:list>
      <text:p text:style-name="P11"/>
      <text:list xml:id="list30472587" text:continue-numbering="true" text:style-name="WW8Num10">
        <text:list-item>
          <text:p text:style-name="P79">Niepełnosprawność pacjenta dotyczy( zaznaczyć właściwe) : </text:p>
        </text:list-item>
      </text:list>
      <text:list xml:id="list8399328160440305041" text:style-name="WW8Num7">
        <text:list-item>
          <text:list>
            <text:list-item>
              <text:p text:style-name="P80">brak obu kończyn górnych</text:p>
            </text:list-item>
            <text:list-item>
              <text:p text:style-name="P80">brak jednej kończyny górnej</text:p>
            </text:list-item>
            <text:list-item>
              <text:p text:style-name="P80">brak obu kończyn dolnych</text:p>
            </text:list-item>
            <text:list-item>
              <text:p text:style-name="P80">brak jednej kończyny dolnej</text:p>
            </text:list-item>
            <text:list-item>
              <text:p text:style-name="P80">znaczny niedowład obu kończyn górnych</text:p>
            </text:list-item>
            <text:list-item>
              <text:p text:style-name="P80">znaczny niedowład obu kończyn dolnych</text:p>
            </text:list-item>
            <text:list-item>
              <text:p text:style-name="P80">jednoczesna dysfunkcja kończyny górnej i dolnej</text:p>
            </text:list-item>
            <text:list-item>
              <text:p text:style-name="P80">dysfunkcja narządu wzroku</text:p>
            </text:list-item>
            <text:list-item>
              <text:p text:style-name="P80">dysfunkcja narządu słuchu</text:p>
            </text:list-item>
            <text:list-item>
              <text:p text:style-name="P80">dysfunkcja narządu mowy</text:p>
            </text:list-item>
            <text:list-item>
              <text:p text:style-name="P80">deficyt rozwojowy (upośledzenie umysłowe)</text:p>
            </text:list-item>
            <text:list-item>
              <text:p text:style-name="P80">inne schorzenie: …………………………………….</text:p>
            </text:list-item>
          </text:list>
        </text:list-item>
      </text:list>
      <text:p text:style-name="P11"/>
      <text:list xml:id="list30451653" text:continue-numbering="true" text:style-name="WW8Num7">
        <text:list-item>
          <text:p text:style-name="P80">Czy pacjent wymaga opieki osób drugich – stałej/częściowej, w jakim zakresie: </text:p>
        </text:list-item>
      </text:list>
      <text:p text:style-name="P61">…………………………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…………………………</text:p>
      <text:p text:style-name="P61"/>
      <text:p text:style-name="P61"/>
      <text:p text:style-name="P61">…………………………… <text:s text:c="76"/>……………………………………..</text:p>
      <text:p text:style-name="P61"><text:s text:c="10"/>Data <text:s text:c="91"/>Podpis i pieczęć lekarza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Tahoma" fo:font-size="10pt" style:font-size-asian="10pt" style:font-name-complex="Tahoma"/>
    </style:style>
    <style:style style:name="msonormalcxspdrugie" style:family="paragraph" style:parent-style-name="Standard">
      <style:paragraph-properties fo:margin-top="0.494cm" fo:margin-bottom="0.494cm"/>
    </style:style>
    <style:style style:name="msonormalcxspnazwisko" style:family="paragraph" style:parent-style-name="Standard">
      <style:paragraph-properties fo:margin-top="0.494cm" fo:margin-bottom="0.494cm"/>
    </style:style>
    <style:style style:name="msonormalcxsppierwsze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msonormalcxspdrugiecxsppierwsze" style:family="paragraph" style:parent-style-name="Standard">
      <style:paragraph-properties fo:margin-top="0.494cm" fo:margin-bottom="0.494cm"/>
      <style:text-properties style:font-name-asian="SimSun1" style:language-asian="zh" style:country-asian="C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msonormalcxspdrugiecxspdrugie" style:family="paragraph" style:parent-style-name="Standard">
      <style:paragraph-properties fo:margin-top="0.494cm" fo:margin-bottom="0.494cm"/>
      <style:text-properties style:font-name-asian="SimSun1" style:language-asian="zh" style:country-asian="CN"/>
    </style:style>
    <style:style style:name="msonormalcxspdrugiecxspnazwisko" style:family="paragraph" style:parent-style-name="Standard">
      <style:paragraph-properties fo:margin-top="0.494cm" fo:margin-bottom="0.494cm"/>
      <style:text-properties style:font-name-asian="SimSun1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WW8Num3z0" style:family="text"/>
    <style:style style:name="WW8Num4z0" style:family="text"/>
    <style:style style:name="WW8Num5z0" style:family="text">
      <style:text-properties style:font-name="Symbol" fo:font-size="10pt" style:font-name-asian="Times New Roman" style:font-size-asian="10pt" style:font-name-complex="Tahoma" style:font-size-complex="10pt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0pt" style:font-size-asian="10pt" style:font-name-complex="Tahoma" style:font-size-complex="10pt"/>
    </style:style>
    <style:style style:name="WW8Num9z1" style:family="text">
      <style:text-properties style:font-name="Symbol" fo:font-size="10pt" style:font-name-asian="Times New Roman" style:font-size-asian="10pt" style:font-name-complex="Tahoma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Znak_20_Znak" style:display-name="Znak Znak" style:family="text">
      <style:text-properties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us Anita</meta:initial-creator>
    <meta:creation-date>2019-12-10T15:33:00</meta:creation-date>
    <dc:date>2025-12-01T10:19:56.62</dc:date>
    <meta:print-date>2025-12-01T10:11:41.97</meta:print-date>
    <meta:editing-cycles>6</meta:editing-cycles>
    <meta:editing-duration>PT1H6M44S</meta:editing-duration>
    <meta:generator>OpenOffice/4.1.10$Win32 OpenOffice.org_project/4110m2$Build-9807</meta:generator>
    <meta:document-statistic meta:table-count="8" meta:image-count="0" meta:object-count="0" meta:page-count="10" meta:paragraph-count="201" meta:word-count="1442" meta:character-count="18030"/>
  </office:meta>
</office:document-meta>
</file>